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5.66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1.697cm"/>
    </style:style>
    <style:style style:name="co28" style:family="table-column">
      <style:table-column-properties fo:break-before="auto" style:column-width="4.5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  <table:table-cell table:number-columns-repeated="3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4</text:p>
          </table:table-cell>
          <table:table-cell office:value-type="string">
            <text:p>oC</text:p>
          </table:table-cell>
          <table:table-cell office:value-type="string">
            <text:p>12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9-5-2022</text:p>
          </table:table-cell>
          <table:table-cell office:value-type="string">
            <text:p>08:58:27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5.5</text:p>
          </table:table-cell>
          <table:table-cell office:value-type="string">
            <text:p>oC</text:p>
          </table:table-cell>
          <table:table-cell office:value-type="string">
            <text:p>15.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3-5-2022</text:p>
          </table:table-cell>
          <table:table-cell office:value-type="string">
            <text:p>07:54:32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4</text:p>
          </table:table-cell>
          <table:table-cell office:value-type="string">
            <text:p>oC</text:p>
          </table:table-cell>
          <table:table-cell office:value-type="string">
            <text:p>16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7-6-2022</text:p>
          </table:table-cell>
          <table:table-cell office:value-type="string">
            <text:p>14:45:27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6.3</text:p>
          </table:table-cell>
          <table:table-cell office:value-type="string">
            <text:p>ug/l</text:p>
          </table:table-cell>
          <table:table-cell office:value-type="string">
            <text:p>6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0-6-2022</text:p>
          </table:table-cell>
          <table:table-cell office:value-type="string">
            <text:p>08:22:32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4-7-2022</text:p>
          </table:table-cell>
          <table:table-cell office:value-type="string">
            <text:p>14:05:37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8</text:p>
          </table:table-cell>
          <table:table-cell office:value-type="string">
            <text:p>ug/l</text:p>
          </table:table-cell>
          <table:table-cell office:value-type="string">
            <text:p>0.7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6</text:p>
          </table:table-cell>
          <table:table-cell office:value-type="string">
            <text:p>oC</text:p>
          </table:table-cell>
          <table:table-cell office:value-type="string">
            <text:p>20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8-7-2022</text:p>
          </table:table-cell>
          <table:table-cell office:value-type="string">
            <text:p>07:45:42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11</text:p>
          </table:table-cell>
          <table:table-cell office:value-type="string">
            <text:p>ug/l</text:p>
          </table:table-cell>
          <table:table-cell office:value-type="string">
            <text:p>0.1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9</text:p>
          </table:table-cell>
          <table:table-cell office:value-type="string">
            <text:p>oC</text:p>
          </table:table-cell>
          <table:table-cell office:value-type="string">
            <text:p>20.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-8-2022</text:p>
          </table:table-cell>
          <table:table-cell office:value-type="string">
            <text:p>11:04:51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9</text:p>
          </table:table-cell>
          <table:table-cell office:value-type="string">
            <text:p>ug/l</text:p>
          </table:table-cell>
          <table:table-cell office:value-type="string">
            <text:p>0.8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7</text:p>
          </table:table-cell>
          <table:table-cell office:value-type="string">
            <text:p>oC</text:p>
          </table:table-cell>
          <table:table-cell office:value-type="string">
            <text:p>22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5-8-2022</text:p>
          </table:table-cell>
          <table:table-cell office:value-type="string">
            <text:p>13:57:28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156726">
            <text:p>156726</text:p>
          </table:table-cell>
          <table:table-cell office:value-type="string">
            <text:p>ug/l</text:p>
          </table:table-cell>
          <table:table-cell office:value-type="float" office:value="156726">
            <text:p>156726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</text:p>
          </table:table-cell>
          <table:table-cell office:value-type="string">
            <text:p>zwemadvies</text:p>
          </table:table-cell>
          <table:table-cell office:value-type="string">
            <text:p>ivm</text:p>
          </table:table-cell>
          <table:table-cell office:value-type="string">
            <text:p>overschrijding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ONTRADEN_BLAUWALG</text:p>
          </table:table-cell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20.0</text:p>
          </table:table-cell>
          <table:table-cell office:value-type="string">
            <text:p>ug/l</text:p>
          </table:table-cell>
          <table:table-cell office:value-type="string">
            <text:p>220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</text:p>
          </table:table-cell>
          <table:table-cell office:value-type="string">
            <text:p>zwemadvies</text:p>
          </table:table-cell>
          <table:table-cell office:value-type="string">
            <text:p>ivm</text:p>
          </table:table-cell>
          <table:table-cell office:value-type="string">
            <text:p>overschrijding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ONTRADEN_BLAUWALG</text:p>
          </table:table-cell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0</text:p>
          </table:table-cell>
          <table:table-cell office:value-type="string">
            <text:p>oC</text:p>
          </table:table-cell>
          <table:table-cell office:value-type="string">
            <text:p>2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52242">
            <text:p>52242</text:p>
          </table:table-cell>
          <table:table-cell office:value-type="string">
            <text:p>mm3/l</text:p>
          </table:table-cell>
          <table:table-cell office:value-type="float" office:value="52242">
            <text:p>5224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9-8-2022</text:p>
          </table:table-cell>
          <table:table-cell office:value-type="string">
            <text:p>10:25:34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9-2022</text:p>
          </table:table-cell>
          <table:table-cell office:value-type="string">
            <text:p>11:32:18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615">
            <text:p>615</text:p>
          </table:table-cell>
          <table:table-cell office:value-type="string">
            <text:p>ug/l</text:p>
          </table:table-cell>
          <table:table-cell office:value-type="float" office:value="615">
            <text:p>61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9-2022</text:p>
          </table:table-cell>
          <table:table-cell office:value-type="string">
            <text:p>11:32:18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ug/l</text:p>
          </table:table-cell>
          <table:table-cell office:value-type="float" office:value="46">
            <text:p>4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9-2022</text:p>
          </table:table-cell>
          <table:table-cell office:value-type="string">
            <text:p>11:32:18</text:p>
          </table:table-cell>
          <table:table-cell office:value-type="string">
            <text:p>INACTIEF</text:p>
          </table:table-cell>
          <table:table-cell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mm3/l</text:p>
          </table:table-cell>
          <table:table-cell office:value-type="float" office:value="205">
            <text:p>20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9-2022</text:p>
          </table:table-cell>
          <table:table-cell office:value-type="string">
            <text:p>11:32:18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9-2022</text:p>
          </table:table-cell>
          <table:table-cell office:value-type="string">
            <text:p>11:32:18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4</text:p>
          </table:table-cell>
          <table:table-cell office:value-type="string">
            <text:p>oC</text:p>
          </table:table-cell>
          <table:table-cell office:value-type="string">
            <text:p>21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2_12:11:53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2-9-2022</text:p>
          </table:table-cell>
          <table:table-cell office:value-type="string">
            <text:p>12:11:53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/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/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ug/l</text:p>
          </table:table-cell>
          <table:table-cell office:value-type="float" office:value="69">
            <text:p>6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/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7</text:p>
          </table:table-cell>
          <table:table-cell office:value-type="string">
            <text:p>oC</text:p>
          </table:table-cell>
          <table:table-cell office:value-type="string">
            <text:p>16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19_07:44:0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9-2022</text:p>
          </table:table-cell>
          <table:table-cell office:value-type="string">
            <text:p>07:44:02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2-09-26_13:53:0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6-9-2022</text:p>
          </table:table-cell>
          <table:table-cell office:value-type="string">
            <text:p>13:53:08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3</text:p>
          </table:table-cell>
          <table:table-cell office:value-type="string">
            <text:p>ug/l</text:p>
          </table:table-cell>
          <table:table-cell office:value-type="string">
            <text:p>0.0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4</text:p>
          </table:table-cell>
          <table:table-cell office:value-type="string">
            <text:p>oC</text:p>
          </table:table-cell>
          <table:table-cell office:value-type="string">
            <text:p>10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4-24_11:22:4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4-4-2023</text:p>
          </table:table-cell>
          <table:table-cell office:value-type="string">
            <text:p>11:22:41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7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2</text:p>
          </table:table-cell>
          <table:table-cell office:value-type="string">
            <text:p>oC</text:p>
          </table:table-cell>
          <table:table-cell office:value-type="string">
            <text:p>13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  <table:table-row table:style-name="ro1">
          <table:table-cell office:value-type="string">
            <text:p>NLBW13_RO373_2023-05-08_09:24:3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8-5-2023</text:p>
          </table:table-cell>
          <table:table-cell office:value-type="string">
            <text:p>09:24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5:51: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6" meta:object-count="0"/>
    <meta:generator>OpenOffice/4.1.14$Win32 OpenOffice.org_project/4114m1$Build-9811</meta:generator>
  </office:meta>
</office:document-meta>
</file>