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224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722cm"/>
    </style:style>
    <style:style style:name="co15" style:family="table-column">
      <style:table-column-properties fo:break-before="auto" style:column-width="5.666cm"/>
    </style:style>
    <style:style style:name="co16" style:family="table-column">
      <style:table-column-properties fo:break-before="auto" style:column-width="4.639cm"/>
    </style:style>
    <style:style style:name="co17" style:family="table-column">
      <style:table-column-properties fo:break-before="auto" style:column-width="3.86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3.029cm"/>
    </style:style>
    <style:style style:name="co21" style:family="table-column">
      <style:table-column-properties fo:break-before="auto" style:column-width="4.029cm"/>
    </style:style>
    <style:style style:name="co22" style:family="table-column">
      <style:table-column-properties fo:break-before="auto" style:column-width="3.667cm"/>
    </style:style>
    <style:style style:name="co23" style:family="table-column">
      <style:table-column-properties fo:break-before="auto" style:column-width="5.221cm"/>
    </style:style>
    <style:style style:name="co24" style:family="table-column">
      <style:table-column-properties fo:break-before="auto" style:column-width="4.77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5.609cm"/>
    </style:style>
    <style:style style:name="co28" style:family="table-column">
      <style:table-column-properties fo:break-before="auto" style:column-width="1.891cm"/>
    </style:style>
    <style:style style:name="co29" style:family="table-column">
      <style:table-column-properties fo:break-before="auto" style:column-width="2.335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0.67cm"/>
    </style:style>
    <style:style style:name="co32" style:family="table-column">
      <style:table-column-properties fo:break-before="auto" style:column-width="1.392cm"/>
    </style:style>
    <style:style style:name="co33" style:family="table-column">
      <style:table-column-properties fo:break-before="auto" style:column-width="1.753cm"/>
    </style:style>
    <style:style style:name="co34" style:family="table-column">
      <style:table-column-properties fo:break-before="auto" style:column-width="0.699cm"/>
    </style:style>
    <style:style style:name="co35" style:family="table-column">
      <style:table-column-properties fo:break-before="auto" style:column-width="0.504cm"/>
    </style:style>
    <style:style style:name="co36" style:family="table-column">
      <style:table-column-properties fo:break-before="auto" style:column-width="0.864cm"/>
    </style:style>
    <style:style style:name="co37" style:family="table-column">
      <style:table-column-properties fo:break-before="auto" style:column-width="1.087cm"/>
    </style:style>
    <style:style style:name="co38" style:family="table-column">
      <style:table-column-properties fo:break-before="auto" style:column-width="2.085cm"/>
    </style:style>
    <style:style style:name="co39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office:value-type="string">
            <text:p>Monster.identificatie</text:p>
          </table:table-cell>
          <table:table-cell office:value-type="string">
            <text:p>Zwemwaterlocatie.naam</text:p>
          </table:table-cell>
          <table:table-cell office:value-type="string">
            <text:p>Monster.datum</text:p>
          </table:table-cell>
          <table:table-cell office:value-type="string">
            <text:p>Monster.tijd</text:p>
          </table:table-cell>
          <table:table-cell office:value-type="string">
            <text:p>Monster.status</text:p>
          </table:table-cell>
          <table:table-cell office:value-type="string">
            <text:p>Monitoring.datum</text:p>
          </table:table-cell>
          <table:table-cell office:value-type="string">
            <text:p>Grootheid.code</text:p>
          </table:table-cell>
          <table:table-cell office:value-type="string">
            <text:p>Objecttype</text:p>
          </table:table-cell>
          <table:table-cell office:value-type="string">
            <text:p>Chemische</text:p>
          </table:table-cell>
          <table:table-cell office:value-type="string">
            <text:p>stof</text:p>
          </table:table-cell>
          <table:table-cell office:value-type="string">
            <text:p>Typering</text:p>
          </table:table-cell>
          <table:table-cell office:value-type="string">
            <text:p>waarneming</text:p>
          </table:table-cell>
          <table:table-cell office:value-type="string">
            <text:p>Hoedanigheid.code</text:p>
          </table:table-cell>
          <table:table-cell office:value-type="string">
            <text:p>Limietsymbool</text:p>
          </table:table-cell>
          <table:table-cell office:value-type="string">
            <text:p>Numeriekewaarde</text:p>
          </table:table-cell>
          <table:table-cell office:value-type="string">
            <text:p>Eenheid.code</text:p>
          </table:table-cell>
          <table:table-cell office:value-type="string">
            <text:p>Alfanumeriekewaarde</text:p>
          </table:table-cell>
          <table:table-cell office:value-type="string">
            <text:p>Resultaat.risiconiveau</text:p>
          </table:table-cell>
          <table:table-cell office:value-type="string">
            <text:p>Risico.toelichtingstandaard</text:p>
          </table:table-cell>
          <table:table-cell office:value-type="string">
            <text:p>Risico.toelichtingextra</text:p>
          </table:table-cell>
          <table:table-cell office:value-type="string">
            <text:p>Resultaat.gepubliceerd</text:p>
          </table:table-cell>
          <table:table-cell office:value-type="string">
            <text:p>Resultaat.validatie</text:p>
          </table:table-cell>
          <table:table-cell office:value-type="string">
            <text:p>Maatregel.status</text:p>
          </table:table-cell>
          <table:table-cell office:value-type="string">
            <text:p>Maatregel.gepubliceerd</text:p>
          </table:table-cell>
          <table:table-cell office:value-type="string">
            <text:p>Maatregel.begindatum</text:p>
          </table:table-cell>
          <table:table-cell office:value-type="string">
            <text:p>Maatregel.einddatum</text:p>
          </table:table-cell>
          <table:table-cell office:value-type="string">
            <text:p>Maatregel.toelichtingstandaard</text:p>
          </table:table-cell>
          <table:table-cell office:value-type="string">
            <text:p>Maatregel.toelichtingpubliek</text:p>
          </table:table-cell>
          <table:table-cell office:value-type="string">
            <text:p>Maatregel.toelichtingextra</text:p>
          </table:table-cell>
          <table:table-cell table:number-columns-repeated="17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6</text:p>
          </table:table-cell>
          <table:table-cell office:value-type="string">
            <text:p>ug/l</text:p>
          </table:table-cell>
          <table:table-cell office:value-type="string">
            <text:p>0.8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2.6</text:p>
          </table:table-cell>
          <table:table-cell office:value-type="string">
            <text:p>oC</text:p>
          </table:table-cell>
          <table:table-cell office:value-type="string">
            <text:p>12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</text:p>
          </table:table-cell>
          <table:table-cell office:value-type="string">
            <text:p>op</text:p>
          </table:table-cell>
          <table:table-cell office:value-type="string">
            <text:p>basis</text:p>
          </table:table-cell>
          <table:table-cell office:value-type="string">
            <text:p>van</text:p>
          </table:table-cell>
          <table:table-cell office:value-type="string">
            <text:p>potentieel</text:p>
          </table:table-cell>
          <table:table-cell office:value-type="string">
            <text:p>toxische</text:p>
          </table:table-cell>
          <table:table-cell office:value-type="string">
            <text:p>algen</text:p>
          </table:table-cell>
          <table:table-cell office:value-type="string">
            <text:p>in</text:p>
          </table:table-cell>
          <table:table-cell office:value-type="string">
            <text:p>benthische</text:p>
          </table:table-cell>
          <table:table-cell office:value-type="string">
            <text:p>materiaal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11-5-2022</text:p>
          </table:table-cell>
          <table:table-cell office:value-type="string">
            <text:p>18-5-2022</text:p>
          </table:table-cell>
          <table:table-cell office:value-type="string">
            <text:p>WAARSCHUWING_BLAUWALG</text:p>
          </table:table-cell>
          <table:table-cell table:number-columns-repeated="10"/>
        </table:table-row>
        <table:table-row table:style-name="ro1">
          <table:table-cell office:value-type="string">
            <text:p>NLBW13_RO573_2022-05-09_08:38:2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9-5-2022</text:p>
          </table:table-cell>
          <table:table-cell office:value-type="string">
            <text:p>08:38:25</text:p>
          </table:table-cell>
          <table:table-cell office:value-type="string">
            <text:p>UITGEVOERD</text:p>
          </table:table-cell>
          <table:table-cell office:value-type="string">
            <text:p>9-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6-5-2022</text:p>
          </table:table-cell>
          <table:table-cell office:value-type="string">
            <text:p>13:49:05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1</text:p>
          </table:table-cell>
          <table:table-cell office:value-type="string">
            <text:p>ug/l</text:p>
          </table:table-cell>
          <table:table-cell office:value-type="string">
            <text:p>0.81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6-5-2022</text:p>
          </table:table-cell>
          <table:table-cell office:value-type="string">
            <text:p>13:49:05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16_13:49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6-5-2022</text:p>
          </table:table-cell>
          <table:table-cell office:value-type="string">
            <text:p>13:49:05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00.0</text:p>
          </table:table-cell>
          <table:table-cell office:value-type="string">
            <text:p>n/dl</text:p>
          </table:table-cell>
          <table:table-cell office:value-type="string">
            <text:p>20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82</text:p>
          </table:table-cell>
          <table:table-cell office:value-type="string">
            <text:p>ug/l</text:p>
          </table:table-cell>
          <table:table-cell office:value-type="string">
            <text:p>0.8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6.3</text:p>
          </table:table-cell>
          <table:table-cell office:value-type="string">
            <text:p>oC</text:p>
          </table:table-cell>
          <table:table-cell office:value-type="string">
            <text:p>16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.</text:p>
          </table:table-cell>
          <table:table-cell office:value-type="string">
            <text:p>In</text:p>
          </table:table-cell>
          <table:table-cell office:value-type="string">
            <text:p>de</text:p>
          </table:table-cell>
          <table:table-cell office:value-type="string">
            <text:p>benthische</text:p>
          </table:table-cell>
          <table:table-cell office:value-type="string">
            <text:p>mat</text:p>
          </table:table-cell>
          <table:table-cell office:value-type="string">
            <text:p>zijn</text:p>
          </table:table-cell>
          <table:table-cell office:value-type="string">
            <text:p>potentieel</text:p>
          </table:table-cell>
          <table:table-cell office:value-type="string">
            <text:p>toxische</text:p>
          </table:table-cell>
          <table:table-cell office:value-type="string">
            <text:p>algen</text:p>
          </table:table-cell>
          <table:table-cell office:value-type="string">
            <text:p>aangetroff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25-5-2022</text:p>
          </table:table-cell>
          <table:table-cell office:value-type="string">
            <text:p>10-6-2022</text:p>
          </table:table-cell>
          <table:table-cell office:value-type="string">
            <text:p>WAARSCHUWING_BLAUWALG</text:p>
          </table:table-cell>
          <table:table-cell/>
          <table:table-cell office:value-type="string">
            <text:p>bij</text:p>
          </table:table-cell>
          <table:table-cell office:value-type="string">
            <text:p>visuele</text:p>
          </table:table-cell>
          <table:table-cell office:value-type="string">
            <text:p>inspectie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office:value-type="string">
            <text:p>juni</text:p>
          </table:table-cell>
          <table:table-cell office:value-type="float" office:value="2022">
            <text:p>2022</text:p>
          </table:table-cell>
          <table:table-cell office:value-type="string">
            <text:p>blauwalgen</text:p>
          </table:table-cell>
          <table:table-cell office:value-type="string">
            <text:p>aangetroffen</text:p>
          </table:table-cell>
        </table:table-row>
        <table:table-row table:style-name="ro1">
          <table:table-cell office:value-type="string">
            <text:p>NLBW13_RO573_2022-05-23_07:33:1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3-5-2022</text:p>
          </table:table-cell>
          <table:table-cell office:value-type="string">
            <text:p>07:33:15</text:p>
          </table:table-cell>
          <table:table-cell office:value-type="string">
            <text:p>UITGEVOERD</text:p>
          </table:table-cell>
          <table:table-cell office:value-type="string">
            <text:p>23-5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6-2022</text:p>
          </table:table-cell>
          <table:table-cell office:value-type="string">
            <text:p>13:05:20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4</text:p>
          </table:table-cell>
          <table:table-cell office:value-type="string">
            <text:p>ug/l</text:p>
          </table:table-cell>
          <table:table-cell office:value-type="string">
            <text:p>2.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6-2022</text:p>
          </table:table-cell>
          <table:table-cell office:value-type="string">
            <text:p>13:05:20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1_13:0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6-2022</text:p>
          </table:table-cell>
          <table:table-cell office:value-type="string">
            <text:p>13:05:20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00.0</text:p>
          </table:table-cell>
          <table:table-cell office:value-type="string">
            <text:p>n/dl</text:p>
          </table:table-cell>
          <table:table-cell office:value-type="string">
            <text:p>50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0.0</text:p>
          </table:table-cell>
          <table:table-cell office:value-type="string">
            <text:p>n/dl</text:p>
          </table:table-cell>
          <table:table-cell office:value-type="string">
            <text:p>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8</text:p>
          </table:table-cell>
          <table:table-cell office:value-type="string">
            <text:p>oC</text:p>
          </table:table-cell>
          <table:table-cell office:value-type="string">
            <text:p>17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07_15:04:4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7-6-2022</text:p>
          </table:table-cell>
          <table:table-cell office:value-type="string">
            <text:p>15:04:40</text:p>
          </table:table-cell>
          <table:table-cell office:value-type="string">
            <text:p>UITGEVOERD</text:p>
          </table:table-cell>
          <table:table-cell office:value-type="string">
            <text:p>7-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250.0</text:p>
          </table:table-cell>
          <table:table-cell office:value-type="string">
            <text:p>n/dl</text:p>
          </table:table-cell>
          <table:table-cell office:value-type="string">
            <text:p>25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36</text:p>
          </table:table-cell>
          <table:table-cell office:value-type="string">
            <text:p>ug/l</text:p>
          </table:table-cell>
          <table:table-cell office:value-type="string">
            <text:p>0.3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2</text:p>
          </table:table-cell>
          <table:table-cell office:value-type="string">
            <text:p>oC</text:p>
          </table:table-cell>
          <table:table-cell office:value-type="string">
            <text:p>17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6-20_08:36:5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0-6-2022</text:p>
          </table:table-cell>
          <table:table-cell office:value-type="string">
            <text:p>08:36:57</text:p>
          </table:table-cell>
          <table:table-cell office:value-type="string">
            <text:p>UITGEVOERD</text:p>
          </table:table-cell>
          <table:table-cell office:value-type="string">
            <text:p>20-6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0</text:p>
          </table:table-cell>
          <table:table-cell office:value-type="string">
            <text:p>ug/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2.0</text:p>
          </table:table-cell>
          <table:table-cell office:value-type="string">
            <text:p>oC</text:p>
          </table:table-cell>
          <table:table-cell office:value-type="string">
            <text:p>22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04_14:1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4-7-2022</text:p>
          </table:table-cell>
          <table:table-cell office:value-type="string">
            <text:p>14:18:54</text:p>
          </table:table-cell>
          <table:table-cell office:value-type="string">
            <text:p>UITGEVOERD</text:p>
          </table:table-cell>
          <table:table-cell office:value-type="string">
            <text:p>4-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10.0</text:p>
          </table:table-cell>
          <table:table-cell office:value-type="string">
            <text:p>n/dl</text:p>
          </table:table-cell>
          <table:table-cell office:value-type="string">
            <text:p>11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.5</text:p>
          </table:table-cell>
          <table:table-cell office:value-type="string">
            <text:p>ug/l</text:p>
          </table:table-cell>
          <table:table-cell office:value-type="string">
            <text:p>2.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2</text:p>
          </table:table-cell>
          <table:table-cell office:value-type="string">
            <text:p>oC</text:p>
          </table:table-cell>
          <table:table-cell office:value-type="string">
            <text:p>21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7-18_07:56:0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8-7-2022</text:p>
          </table:table-cell>
          <table:table-cell office:value-type="string">
            <text:p>07:56:00</text:p>
          </table:table-cell>
          <table:table-cell office:value-type="string">
            <text:p>UITGEVOERD</text:p>
          </table:table-cell>
          <table:table-cell office:value-type="string">
            <text:p>18-7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10.0</text:p>
          </table:table-cell>
          <table:table-cell office:value-type="string">
            <text:p>n/dl</text:p>
          </table:table-cell>
          <table:table-cell office:value-type="string">
            <text:p>51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40.0</text:p>
          </table:table-cell>
          <table:table-cell office:value-type="string">
            <text:p>n/dl</text:p>
          </table:table-cell>
          <table:table-cell office:value-type="string">
            <text:p>1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ug/l</text:p>
          </table:table-cell>
          <table:table-cell office:value-type="float" office:value="22">
            <text:p>2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0.5</text:p>
          </table:table-cell>
          <table:table-cell office:value-type="string">
            <text:p>oC</text:p>
          </table:table-cell>
          <table:table-cell office:value-type="string">
            <text:p>20.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01_10:38:54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-8-2022</text:p>
          </table:table-cell>
          <table:table-cell office:value-type="string">
            <text:p>10:38:54</text:p>
          </table:table-cell>
          <table:table-cell office:value-type="string">
            <text:p>UITGEVOERD</text:p>
          </table:table-cell>
          <table:table-cell office:value-type="string">
            <text:p>1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380.0</text:p>
          </table:table-cell>
          <table:table-cell office:value-type="string">
            <text:p>n/dl</text:p>
          </table:table-cell>
          <table:table-cell office:value-type="string">
            <text:p>38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70.0</text:p>
          </table:table-cell>
          <table:table-cell office:value-type="string">
            <text:p>ug/l</text:p>
          </table:table-cell>
          <table:table-cell office:value-type="string">
            <text:p>70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</text:p>
          </table:table-cell>
          <table:table-cell office:value-type="string">
            <text:p>ivm</text:p>
          </table:table-cell>
          <table:table-cell office:value-type="string">
            <text:p>overschrijdingen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5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38268">
            <text:p>38268</text:p>
          </table:table-cell>
          <table:table-cell office:value-type="string">
            <text:p>ug/l</text:p>
          </table:table-cell>
          <table:table-cell office:value-type="float" office:value="38268">
            <text:p>38268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</text:p>
          </table:table-cell>
          <table:table-cell office:value-type="string">
            <text:p>ivm</text:p>
          </table:table-cell>
          <table:table-cell office:value-type="string">
            <text:p>overschrijdingen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5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4.0</text:p>
          </table:table-cell>
          <table:table-cell office:value-type="string">
            <text:p>oC</text:p>
          </table:table-cell>
          <table:table-cell office:value-type="string">
            <text:p>24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12756">
            <text:p>12756</text:p>
          </table:table-cell>
          <table:table-cell office:value-type="string">
            <text:p>mm3/l</text:p>
          </table:table-cell>
          <table:table-cell office:value-type="float" office:value="12756">
            <text:p>1275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15_14:35:20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5-8-2022</text:p>
          </table:table-cell>
          <table:table-cell office:value-type="string">
            <text:p>14:35:20</text:p>
          </table:table-cell>
          <table:table-cell office:value-type="string">
            <text:p>UITGEVOERD</text:p>
          </table:table-cell>
          <table:table-cell office:value-type="string">
            <text:p>15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8-2022</text:p>
          </table:table-cell>
          <table:table-cell office:value-type="string">
            <text:p>08:42:05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7.0</text:p>
          </table:table-cell>
          <table:table-cell office:value-type="string">
            <text:p>ug/l</text:p>
          </table:table-cell>
          <table:table-cell office:value-type="string">
            <text:p>27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</text:p>
          </table:table-cell>
          <table:table-cell office:value-type="string">
            <text:p>zwemadvies</text:p>
          </table:table-cell>
          <table:table-cell office:value-type="string">
            <text:p>ivm</text:p>
          </table:table-cell>
          <table:table-cell office:value-type="string">
            <text:p>drijflaag</text:p>
          </table:table-cell>
          <table:table-cell office:value-type="string">
            <text:p>met</text:p>
          </table:table-cell>
          <table:table-cell office:value-type="string">
            <text:p>pontieel</text:p>
          </table:table-cell>
          <table:table-cell office:value-type="string">
            <text:p>toxische</text:p>
          </table:table-cell>
          <table:table-cell office:value-type="string">
            <text:p>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2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8-2022</text:p>
          </table:table-cell>
          <table:table-cell office:value-type="string">
            <text:p>08:42:05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11856">
            <text:p>11856</text:p>
          </table:table-cell>
          <table:table-cell office:value-type="string">
            <text:p>ug/l</text:p>
          </table:table-cell>
          <table:table-cell office:value-type="float" office:value="11856">
            <text:p>1185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8-2022</text:p>
          </table:table-cell>
          <table:table-cell office:value-type="string">
            <text:p>08:42:05</text:p>
          </table:table-cell>
          <table:table-cell office:value-type="string">
            <text:p>INACTIEF</text:p>
          </table:table-cell>
          <table:table-cell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3952">
            <text:p>3952</text:p>
          </table:table-cell>
          <table:table-cell office:value-type="string">
            <text:p>mm3/l</text:p>
          </table:table-cell>
          <table:table-cell office:value-type="float" office:value="3952">
            <text:p>395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8-2022</text:p>
          </table:table-cell>
          <table:table-cell office:value-type="string">
            <text:p>08:42:05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2_08:42:05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2-8-2022</text:p>
          </table:table-cell>
          <table:table-cell office:value-type="string">
            <text:p>08:42:05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Negatief</text:p>
          </table:table-cell>
          <table:table-cell office:value-type="string">
            <text:p>zwemadvies</text:p>
          </table:table-cell>
          <table:table-cell office:value-type="string">
            <text:p>ivm</text:p>
          </table:table-cell>
          <table:table-cell office:value-type="string">
            <text:p>drijflaag</text:p>
          </table:table-cell>
          <table:table-cell office:value-type="string">
            <text:p>met</text:p>
          </table:table-cell>
          <table:table-cell office:value-type="string">
            <text:p>pontieel</text:p>
          </table:table-cell>
          <table:table-cell office:value-type="string">
            <text:p>toxische</text:p>
          </table:table-cell>
          <table:table-cell office:value-type="string">
            <text:p>algen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40.0</text:p>
          </table:table-cell>
          <table:table-cell office:value-type="string">
            <text:p>n/dl</text:p>
          </table:table-cell>
          <table:table-cell office:value-type="string">
            <text:p>44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15135">
            <text:p>15135</text:p>
          </table:table-cell>
          <table:table-cell office:value-type="string">
            <text:p>ug/l</text:p>
          </table:table-cell>
          <table:table-cell office:value-type="float" office:value="15135">
            <text:p>15135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</text:p>
          </table:table-cell>
          <table:table-cell office:value-type="string">
            <text:p>ivm</text:p>
          </table:table-cell>
          <table:table-cell office:value-type="string">
            <text:p>overschrijding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5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22.0</text:p>
          </table:table-cell>
          <table:table-cell office:value-type="string">
            <text:p>ug/l</text:p>
          </table:table-cell>
          <table:table-cell office:value-type="string">
            <text:p>22.0</text:p>
          </table:table-cell>
          <table:table-cell office:value-type="string">
            <text:p>Risico</text:p>
          </table:table-cell>
          <table:table-cell office:value-type="string">
            <text:p>OVERSCHRIJDING_BLAUWALG</text:p>
          </table:table-cell>
          <table:table-cell office:value-type="string">
            <text:p>Waarschuwing</text:p>
          </table:table-cell>
          <table:table-cell office:value-type="string">
            <text:p>ivm</text:p>
          </table:table-cell>
          <table:table-cell office:value-type="string">
            <text:p>overschrijding</text:p>
          </table:table-cell>
          <table:table-cell office:value-type="string">
            <text:p>bij</text:p>
          </table:table-cell>
          <table:table-cell office:value-type="string">
            <text:p>blauwalgentelling</text:p>
          </table:table-cell>
          <table:table-cell office:value-type="string">
            <text:p>N.v.t.</text:p>
          </table:table-cell>
          <table:table-cell office:value-type="string">
            <text:p>Gevalideerd</text:p>
          </table:table-cell>
          <table:table-cell office:value-type="string">
            <text:p>WAARSCHUWING</text:p>
          </table:table-cell>
          <table:table-cell office:value-type="string">
            <text:p>Niet</text:p>
          </table:table-cell>
          <table:table-cell office:value-type="string">
            <text:p>gepubliceerd</text:p>
          </table:table-cell>
          <table:table-cell office:value-type="string">
            <text:p>31-8-2022</text:p>
          </table:table-cell>
          <table:table-cell office:value-type="string">
            <text:p>7-9-2022</text:p>
          </table:table-cell>
          <table:table-cell office:value-type="string">
            <text:p>WAARSCHUWING_BLAUWALG</text:p>
          </table:table-cell>
          <table:table-cell table:number-columns-repeated="15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9.7</text:p>
          </table:table-cell>
          <table:table-cell office:value-type="string">
            <text:p>oC</text:p>
          </table:table-cell>
          <table:table-cell office:value-type="string">
            <text:p>19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5045">
            <text:p>5045</text:p>
          </table:table-cell>
          <table:table-cell office:value-type="string">
            <text:p>mm3/l</text:p>
          </table:table-cell>
          <table:table-cell office:value-type="float" office:value="5045">
            <text:p>504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2.0</text:p>
          </table:table-cell>
          <table:table-cell office:value-type="string">
            <text:p>DIMSLS</text:p>
          </table:table-cell>
          <table:table-cell office:value-type="string">
            <text:p>2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8-29_09:50:1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9-8-2022</text:p>
          </table:table-cell>
          <table:table-cell office:value-type="string">
            <text:p>09:50:19</text:p>
          </table:table-cell>
          <table:table-cell office:value-type="string">
            <text:p>UITGEVOERD</text:p>
          </table:table-cell>
          <table:table-cell office:value-type="string">
            <text:p>29-8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9-2022</text:p>
          </table:table-cell>
          <table:table-cell office:value-type="string">
            <text:p>11:15:17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9.2</text:p>
          </table:table-cell>
          <table:table-cell office:value-type="string">
            <text:p>ug/l</text:p>
          </table:table-cell>
          <table:table-cell office:value-type="string">
            <text:p>9.2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9-2022</text:p>
          </table:table-cell>
          <table:table-cell office:value-type="string">
            <text:p>11:15:17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toxblauw</text:p>
          </table:table-cell>
          <table:table-cell/>
          <table:table-cell office:value-type="float" office:value="8517">
            <text:p>8517</text:p>
          </table:table-cell>
          <table:table-cell office:value-type="string">
            <text:p>ug/l</text:p>
          </table:table-cell>
          <table:table-cell office:value-type="float" office:value="8517">
            <text:p>851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9-2022</text:p>
          </table:table-cell>
          <table:table-cell office:value-type="string">
            <text:p>11:15:17</text:p>
          </table:table-cell>
          <table:table-cell office:value-type="string">
            <text:p>INACTIEF</text:p>
          </table:table-cell>
          <table:table-cell/>
          <table:table-cell office:value-type="string">
            <text:p>VOLMFTE</text:p>
          </table:table-cell>
          <table:table-cell office:value-type="string">
            <text:p>sPTOXSBAGN</text:p>
          </table:table-cell>
          <table:table-cell table:number-columns-repeated="2"/>
          <table:table-cell office:value-type="string">
            <text:p>NVT</text:p>
          </table:table-cell>
          <table:table-cell/>
          <table:table-cell office:value-type="float" office:value="2839">
            <text:p>2839</text:p>
          </table:table-cell>
          <table:table-cell office:value-type="string">
            <text:p>mm3/l</text:p>
          </table:table-cell>
          <table:table-cell office:value-type="float" office:value="2839">
            <text:p>283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9-2022</text:p>
          </table:table-cell>
          <table:table-cell office:value-type="string">
            <text:p>11:15:17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05_11:15:1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5-9-2022</text:p>
          </table:table-cell>
          <table:table-cell office:value-type="string">
            <text:p>11:15:17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1.3</text:p>
          </table:table-cell>
          <table:table-cell office:value-type="string">
            <text:p>ug/l</text:p>
          </table:table-cell>
          <table:table-cell office:value-type="string">
            <text:p>1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21.8</text:p>
          </table:table-cell>
          <table:table-cell office:value-type="string">
            <text:p>oC</text:p>
          </table:table-cell>
          <table:table-cell office:value-type="string">
            <text:p>21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2_13:14:2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2-9-2022</text:p>
          </table:table-cell>
          <table:table-cell office:value-type="string">
            <text:p>13:14:26</text:p>
          </table:table-cell>
          <table:table-cell office:value-type="string">
            <text:p>UITGEVOERD</text:p>
          </table:table-cell>
          <table:table-cell office:value-type="string">
            <text:p>12-9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/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510.0</text:p>
          </table:table-cell>
          <table:table-cell office:value-type="string">
            <text:p>n/dl</text:p>
          </table:table-cell>
          <table:table-cell office:value-type="string">
            <text:p>51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/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30.0</text:p>
          </table:table-cell>
          <table:table-cell office:value-type="string">
            <text:p>n/dl</text:p>
          </table:table-cell>
          <table:table-cell office:value-type="string">
            <text:p>13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/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45</text:p>
          </table:table-cell>
          <table:table-cell office:value-type="string">
            <text:p>ug/l</text:p>
          </table:table-cell>
          <table:table-cell office:value-type="string">
            <text:p>0.45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/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4.7</text:p>
          </table:table-cell>
          <table:table-cell office:value-type="string">
            <text:p>oC</text:p>
          </table:table-cell>
          <table:table-cell office:value-type="string">
            <text:p>14.7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19_07:33:36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19-9-2022</text:p>
          </table:table-cell>
          <table:table-cell office:value-type="string">
            <text:p>07:33:36</text:p>
          </table:table-cell>
          <table:table-cell office:value-type="string">
            <text:p>INACTIEF</text:p>
          </table:table-cell>
          <table:table-cell table:number-columns-repeated="4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94.0</text:p>
          </table:table-cell>
          <table:table-cell office:value-type="string">
            <text:p>n/dl</text:p>
          </table:table-cell>
          <table:table-cell office:value-type="string">
            <text:p>94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19</text:p>
          </table:table-cell>
          <table:table-cell office:value-type="string">
            <text:p>ug/l</text:p>
          </table:table-cell>
          <table:table-cell office:value-type="string">
            <text:p>0.19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7.6</text:p>
          </table:table-cell>
          <table:table-cell office:value-type="string">
            <text:p>oC</text:p>
          </table:table-cell>
          <table:table-cell office:value-type="string">
            <text:p>17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2-09-26_14:06:09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6-9-2022</text:p>
          </table:table-cell>
          <table:table-cell office:value-type="string">
            <text:p>14:06:09</text:p>
          </table:table-cell>
          <table:table-cell office:value-type="string">
            <text:p>UITGEVOERD</text:p>
          </table:table-cell>
          <table:table-cell office:value-type="string">
            <text:p>26-9-2022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DNAKPN</text:p>
          </table:table-cell>
          <table:table-cell/>
          <table:table-cell office:value-type="string">
            <text:p>0.0</text:p>
          </table:table-cell>
          <table:table-cell office:value-type="string">
            <text:p>n/dl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61.0</text:p>
          </table:table-cell>
          <table:table-cell office:value-type="string">
            <text:p>n/dl</text:p>
          </table:table-cell>
          <table:table-cell office:value-type="string">
            <text:p>6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15.0</text:p>
          </table:table-cell>
          <table:table-cell office:value-type="string">
            <text:p>n/dl</text:p>
          </table:table-cell>
          <table:table-cell office:value-type="string">
            <text:p>1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94</text:p>
          </table:table-cell>
          <table:table-cell office:value-type="string">
            <text:p>ug/l</text:p>
          </table:table-cell>
          <table:table-cell office:value-type="string">
            <text:p>0.94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0.3</text:p>
          </table:table-cell>
          <table:table-cell office:value-type="string">
            <text:p>oC</text:p>
          </table:table-cell>
          <table:table-cell office:value-type="string">
            <text:p>10.3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1.0</text:p>
          </table:table-cell>
          <table:table-cell office:value-type="string">
            <text:p>DIMSLS</text:p>
          </table:table-cell>
          <table:table-cell office:value-type="string">
            <text:p>1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4-24_12:13:53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24-4-2023</text:p>
          </table:table-cell>
          <table:table-cell office:value-type="string">
            <text:p>12:13:53</text:p>
          </table:table-cell>
          <table:table-cell office:value-type="string">
            <text:p>UITGEVOERD</text:p>
          </table:table-cell>
          <table:table-cell office:value-type="string">
            <text:p>24-4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AANTPVLME</text:p>
          </table:table-cell>
          <table:table-cell office:value-type="string">
            <text:p>E_COLI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880.0</text:p>
          </table:table-cell>
          <table:table-cell office:value-type="string">
            <text:p>n/dl</text:p>
          </table:table-cell>
          <table:table-cell office:value-type="string">
            <text:p>88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AANTPVLME</text:p>
          </table:table-cell>
          <table:table-cell office:value-type="string">
            <text:p>INTTNLETRCCN</text:p>
          </table:table-cell>
          <table:table-cell table:number-columns-repeated="2"/>
          <table:table-cell office:value-type="string">
            <text:p>KVE</text:p>
          </table:table-cell>
          <table:table-cell/>
          <table:table-cell office:value-type="string">
            <text:p>45.0</text:p>
          </table:table-cell>
          <table:table-cell office:value-type="string">
            <text:p>n/dl</text:p>
          </table:table-cell>
          <table:table-cell office:value-type="string">
            <text:p>45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office:value-type="string">
            <text:p>Gepubliceerd</text:p>
          </table:table-cell>
          <table:table-cell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CONCTTE</text:p>
          </table:table-cell>
          <table:table-cell/>
          <table:table-cell office:value-type="string">
            <text:p>CHLFa</text:p>
          </table:table-cell>
          <table:table-cell/>
          <table:table-cell office:value-type="string">
            <text:p>blauwalg</text:p>
          </table:table-cell>
          <table:table-cell/>
          <table:table-cell office:value-type="string">
            <text:p>0.6</text:p>
          </table:table-cell>
          <table:table-cell office:value-type="string">
            <text:p>ug/l</text:p>
          </table:table-cell>
          <table:table-cell office:value-type="string">
            <text:p>0.6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NVT</text:p>
          </table:table-cell>
          <table:table-cell/>
          <table:table-cell office:value-type="string">
            <text:p>13.8</text:p>
          </table:table-cell>
          <table:table-cell office:value-type="string">
            <text:p>oC</text:p>
          </table:table-cell>
          <table:table-cell office:value-type="string">
            <text:p>13.8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table:number-columns-repeated="3"/>
          <table:table-cell office:value-type="string">
            <text:p>CATCANBTRMT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  <table:table-row table:style-name="ro1">
          <table:table-cell office:value-type="string">
            <text:p>NLBW13_RO573_2023-05-08_08:37:37</text:p>
          </table:table-cell>
          <table:table-cell office:value-type="string">
            <text:p>Zegerplas</text:p>
          </table:table-cell>
          <table:table-cell office:value-type="string">
            <text:p>Speelvijver</text:p>
          </table:table-cell>
          <table:table-cell office:value-type="string">
            <text:p>8-5-2023</text:p>
          </table:table-cell>
          <table:table-cell office:value-type="string">
            <text:p>08:37:37</text:p>
          </table:table-cell>
          <table:table-cell office:value-type="string">
            <text:p>UITGEVOERD</text:p>
          </table:table-cell>
          <table:table-cell office:value-type="string">
            <text:p>8-5-2023</text:p>
          </table:table-cell>
          <table:table-cell table:number-columns-repeated="3"/>
          <table:table-cell office:value-type="string">
            <text:p>CATCANBTRDLG</text:p>
          </table:table-cell>
          <table:table-cell office:value-type="string">
            <text:p>NVT</text:p>
          </table:table-cell>
          <table:table-cell/>
          <table:table-cell office:value-type="string">
            <text:p>0.0</text:p>
          </table:table-cell>
          <table:table-cell office:value-type="string">
            <text:p>DIMSLS</text:p>
          </table:table-cell>
          <table:table-cell office:value-type="string">
            <text:p>0.0</text:p>
          </table:table-cell>
          <table:table-cell office:value-type="string">
            <text:p>Geen</text:p>
          </table:table-cell>
          <table:table-cell office:value-type="string">
            <text:p>risico</text:p>
          </table:table-cell>
          <table:table-cell table:number-columns-repeated="2"/>
          <table:table-cell table:number-columns-repeated="2" office:value-type="string">
            <text:p>N.v.t.</text:p>
          </table:table-cell>
          <table:table-cell/>
          <table:table-cell office:value-type="string">
            <text:p>N.v.t.</text:p>
          </table:table-cell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-10-2023</text:date>, <text:time>12:04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2" meta:object-count="0"/>
    <meta:generator>OpenOffice/4.1.14$Win32 OpenOffice.org_project/4114m1$Build-9811</meta:generator>
  </office:meta>
</office:document-meta>
</file>