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1</text:p>
          </table:table-cell>
          <table:table-cell office:value-type="string">
            <text:p>ug/l</text:p>
          </table:table-cell>
          <table:table-cell office:value-type="string">
            <text:p>0.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4</text:p>
          </table:table-cell>
          <table:table-cell office:value-type="string">
            <text:p>oC</text:p>
          </table:table-cell>
          <table:table-cell office:value-type="string">
            <text:p>18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14_07:49:3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4-8-2023</text:p>
          </table:table-cell>
          <table:table-cell office:value-type="string">
            <text:p>07:49:39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9</text:p>
          </table:table-cell>
          <table:table-cell office:value-type="string">
            <text:p>ug/l</text:p>
          </table:table-cell>
          <table:table-cell office:value-type="string">
            <text:p>0.3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8</text:p>
          </table:table-cell>
          <table:table-cell office:value-type="string">
            <text:p>oC</text:p>
          </table:table-cell>
          <table:table-cell office:value-type="string">
            <text:p>18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8-28_08:36:24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8-8-2023</text:p>
          </table:table-cell>
          <table:table-cell office:value-type="string">
            <text:p>08:36:2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80.0</text:p>
          </table:table-cell>
          <table:table-cell office:value-type="string">
            <text:p>n/dl</text:p>
          </table:table-cell>
          <table:table-cell office:value-type="string">
            <text:p>18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14_07:32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4-8-2023</text:p>
          </table:table-cell>
          <table:table-cell office:value-type="string">
            <text:p>07:32:26</text:p>
          </table:table-cell>
          <table:table-cell office:value-type="string">
            <text:p>UITGEVOERD</text:p>
          </table:table-cell>
          <table:table-cell office:value-type="string">
            <text:p>14-8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30.0</text:p>
          </table:table-cell>
          <table:table-cell office:value-type="string">
            <text:p>n/dl</text:p>
          </table:table-cell>
          <table:table-cell office:value-type="string">
            <text:p>2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7</text:p>
          </table:table-cell>
          <table:table-cell office:value-type="string">
            <text:p>ug/l</text:p>
          </table:table-cell>
          <table:table-cell office:value-type="string">
            <text:p>1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8-28_08:08:1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8-8-2023</text:p>
          </table:table-cell>
          <table:table-cell office:value-type="string">
            <text:p>08:08:14</text:p>
          </table:table-cell>
          <table:table-cell office:value-type="string">
            <text:p>UITGEVOERD</text:p>
          </table:table-cell>
          <table:table-cell office:value-type="string">
            <text:p>28-8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6:35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OpenOffice/4.1.14$Win32 OpenOffice.org_project/4114m1$Build-9811</meta:generator>
  </office:meta>
</office:document-meta>
</file>