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Bahnschrift SemiLight SemiConde" svg:font-family="'Bahnschrift SemiLight SemiConde'"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ab-stops>
          <style:tab-stop style:position="11.107cm"/>
        </style:tab-stops>
      </style:paragraph-properties>
    </style:style>
    <style:style style:name="P2" style:family="paragraph" style:parent-style-name="Standard">
      <style:paragraph-properties>
        <style:tab-stops>
          <style:tab-stop style:position="6.907cm"/>
          <style:tab-stop style:position="10.522cm"/>
          <style:tab-stop style:position="11.107cm"/>
        </style:tab-stops>
      </style:paragraph-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In diverse reacties op het vertrek van mevrouw Spies <text:s/>kan je horen hoe goede burgemeester ze is. Op straat zegt ze iedereen beleeft goedendag en ze kent zelf de baliemedewerkers bij hun voornaam. Niets dan lof voor zo een empathische persoonlijkheid.</text:p>
      <text:p text:style-name="P1">Vergeten is haar inhalig karakter als het gaat over de gelden uit haar betaalde bijbaantjes.</text:p>
      <text:p text:style-name="P2">Maar het moet gezegd worden ze heeft niet alleen zorg voor haar eigen financiën, ze heeft ook begrip voor de noden van haar vrienden. Al op de eerste dag na haar aantreden als burgemeester veegt ze de motie over de <text:s/>golfclub Zeegersloot <text:s/>van tafel. <text:s/></text:p>
      <text:p text:style-name="Standard">Op die manier kreeg de golfclub een presentje <text:s/>van zo een € 250.000 <text:s/>per jaar in de schoot geworpen. De manier hoe zij die motie van tafel heeft geveegd is in strijd met de gemeentewet. <text:s/>Je zou zeggen dat is corruptie maar dat is niet zo. De gemeenteraad had maar beter moeten opletten. Als klap op de vuurpijl geeft ze de voorzitter van dat <text:s/>frauduleuze golfclubje ook nog eens een lintje en stelt ze hem bij de gemeente als vertrouwensman aan.</text:p>
      <text:p text:style-name="Standard">Het is duidelijk. Voor de golfclub gelden duidelijk andere regels. Zo konden na klachten de golfkarretjes, in strijd met de wet, toch over de fietspaden blijven rijden. Ook in strijd met de wet is, dat ze het heeft toe gestaan dat de commissie bodemsanering alleen in beslotenheid vergaderde. </text:p>
      <text:p text:style-name="Standard">Door de beslotenheid zijn bij de commissieleden de monden gesnoerd en was er geen plaats voor de pers en de kritische burger. </text:p>
      <text:p text:style-name="Standard">Hierdoor werd het mogelijk dat, mede op grond van misleidende informatie, er alleen beslissingen werden genomen die het voortbestaan van de golfbaan op de coupépolder niet in gevaar brachten.</text:p>
      <text:p text:style-name="Standard">Tot en met 2014 waren de rapportages van het ingenieursbureau Wareco waarheidsgetrouw. Tegelijk met het aantreden van mevrouw Spies als burgemeester was dat over, In de nazorgrapportage van 2015 worden de feiten bewust verkeerd weergegeven waardoor er onjuiste conclusies werden getrokken. Zo kan het water uit de Coupépolder ongecontroleerd geloosd worden op de Zegerplas. Op die manier staat het belang van de golfclub boven de gezondheid van de zwemmers in de Zegerplas.</text:p>
      <text:p text:style-name="Standard">De vraag, of en in hoeverre, mevrouw Spies daar leiding aan heeft gegeven is niet zo belangrijk. Vast <text:s/>staat dat zij de mogelijkheden en de sfeer voor de misleiding heeft gecreëerd <text:s text:c="2"/></text:p>
      <text:p text:style-name="Standard"><text:s text:c="2"/></text:p>
      <text:p text:style-name="Standard"/>
      <text:p text:style-name="Standard"/>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Bahnschrift SemiLight SemiConde" svg:font-family="'Bahnschrift SemiLight SemiConde'"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12-07T22:55:03.28</meta:creation-date>
    <meta:editing-duration>PT7H31M44S</meta:editing-duration>
    <meta:editing-cycles>4</meta:editing-cycles>
    <meta:generator>OpenOffice/4.1.15$Win32 OpenOffice.org_project/4115m2$Build-9813</meta:generator>
    <meta:initial-creator>Herman Gerritsma</meta:initial-creator>
    <dc:date>2024-12-29T16:50:34.38</dc:date>
    <dc:creator>Herman Gerritsma</dc:creator>
    <meta:document-statistic meta:table-count="0" meta:image-count="0" meta:object-count="0" meta:page-count="1" meta:paragraph-count="10" meta:word-count="383" meta:character-count="2305"/>
  </office:meta>
</office:document-meta>
</file>