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9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3.168cm"/>
    </style:style>
    <style:style style:name="co11" style:family="table-column">
      <style:table-column-properties fo:break-before="auto" style:column-width="2.224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3.722cm"/>
    </style:style>
    <style:style style:name="co15" style:family="table-column">
      <style:table-column-properties fo:break-before="auto" style:column-width="3.806cm"/>
    </style:style>
    <style:style style:name="co16" style:family="table-column">
      <style:table-column-properties fo:break-before="auto" style:column-width="4.639cm"/>
    </style:style>
    <style:style style:name="co17" style:family="table-column">
      <style:table-column-properties fo:break-before="auto" style:column-width="3.861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3.223cm"/>
    </style:style>
    <style:style style:name="co20" style:family="table-column">
      <style:table-column-properties fo:break-before="auto" style:column-width="3cm"/>
    </style:style>
    <style:style style:name="co21" style:family="table-column">
      <style:table-column-properties fo:break-before="auto" style:column-width="4.029cm"/>
    </style:style>
    <style:style style:name="co22" style:family="table-column">
      <style:table-column-properties fo:break-before="auto" style:column-width="3.667cm"/>
    </style:style>
    <style:style style:name="co23" style:family="table-column">
      <style:table-column-properties fo:break-before="auto" style:column-width="5.221cm"/>
    </style:style>
    <style:style style:name="co24" style:family="table-column">
      <style:table-column-properties fo:break-before="auto" style:column-width="4.777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>
            <text:p>Monster.identificatie</text:p>
          </table:table-cell>
          <table:table-cell office:value-type="string">
            <text:p>Zwemwaterlocatie.naam</text:p>
          </table:table-cell>
          <table:table-cell office:value-type="string">
            <text:p>Monster.datum</text:p>
          </table:table-cell>
          <table:table-cell office:value-type="string">
            <text:p>Monster.tijd</text:p>
          </table:table-cell>
          <table:table-cell office:value-type="string">
            <text:p>Monster.status</text:p>
          </table:table-cell>
          <table:table-cell office:value-type="string">
            <text:p>Monitoring.datum</text:p>
          </table:table-cell>
          <table:table-cell office:value-type="string">
            <text:p>Grootheid.code</text:p>
          </table:table-cell>
          <table:table-cell office:value-type="string">
            <text:p>Objecttype</text:p>
          </table:table-cell>
          <table:table-cell office:value-type="string">
            <text:p>Chemische</text:p>
          </table:table-cell>
          <table:table-cell office:value-type="string">
            <text:p>stof</text:p>
          </table:table-cell>
          <table:table-cell office:value-type="string">
            <text:p>Typering</text:p>
          </table:table-cell>
          <table:table-cell office:value-type="string">
            <text:p>waarneming</text:p>
          </table:table-cell>
          <table:table-cell office:value-type="string">
            <text:p>Hoedanigheid.code</text:p>
          </table:table-cell>
          <table:table-cell office:value-type="string">
            <text:p>Limietsymbool</text:p>
          </table:table-cell>
          <table:table-cell office:value-type="string">
            <text:p>Numeriekewaarde</text:p>
          </table:table-cell>
          <table:table-cell office:value-type="string">
            <text:p>Eenheid.code</text:p>
          </table:table-cell>
          <table:table-cell office:value-type="string">
            <text:p>Alfanumeriekewaarde</text:p>
          </table:table-cell>
          <table:table-cell office:value-type="string">
            <text:p>Resultaat.risiconiveau</text:p>
          </table:table-cell>
          <table:table-cell office:value-type="string">
            <text:p>Risico.toelichtingstandaard</text:p>
          </table:table-cell>
          <table:table-cell office:value-type="string">
            <text:p>Risico.toelichtingextra</text:p>
          </table:table-cell>
          <table:table-cell office:value-type="string">
            <text:p>Resultaat.gepubliceerd</text:p>
          </table:table-cell>
          <table:table-cell office:value-type="string">
            <text:p>Resultaat.validatie</text:p>
          </table:table-cell>
          <table:table-cell office:value-type="string">
            <text:p>Maatregel.status</text:p>
          </table:table-cell>
          <table:table-cell office:value-type="string">
            <text:p>Maatregel.gepubliceerd</text:p>
          </table:table-cell>
          <table:table-cell office:value-type="string">
            <text:p>Maatregel.begindatum</text:p>
          </table:table-cell>
          <table:table-cell office:value-type="string">
            <text:p>Maatregel.einddatum</text:p>
          </table:table-cell>
          <table:table-cell office:value-type="string">
            <text:p>Maatregel.toelichtingstandaard</text:p>
          </table:table-cell>
          <table:table-cell office:value-type="string">
            <text:p>Maatregel.toelichtingpubliek</text:p>
          </table:table-cell>
          <table:table-cell office:value-type="string">
            <text:p>Maatregel.toelichtingextra</text:p>
          </table:table-cell>
        </table:table-row>
        <table:table-row table:style-name="ro1">
          <table:table-cell office:value-type="string">
            <text:p>NLBW13_RO373_2023-09-11_11:17:59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1-9-2023</text:p>
          </table:table-cell>
          <table:table-cell office:value-type="string">
            <text:p>11:17:59</text:p>
          </table:table-cell>
          <table:table-cell office:value-type="string">
            <text:p>UITGEVOERD</text:p>
          </table:table-cell>
          <table:table-cell office:value-type="string">
            <text:p>11-9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77.0</text:p>
          </table:table-cell>
          <table:table-cell office:value-type="string">
            <text:p>n/dl</text:p>
          </table:table-cell>
          <table:table-cell office:value-type="string">
            <text:p>77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9-11_11:17:59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1-9-2023</text:p>
          </table:table-cell>
          <table:table-cell office:value-type="string">
            <text:p>11:17:59</text:p>
          </table:table-cell>
          <table:table-cell office:value-type="string">
            <text:p>UITGEVOERD</text:p>
          </table:table-cell>
          <table:table-cell office:value-type="string">
            <text:p>11-9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9-11_11:17:59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1-9-2023</text:p>
          </table:table-cell>
          <table:table-cell office:value-type="string">
            <text:p>11:17:59</text:p>
          </table:table-cell>
          <table:table-cell office:value-type="string">
            <text:p>UITGEVOERD</text:p>
          </table:table-cell>
          <table:table-cell office:value-type="string">
            <text:p>11-9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59</text:p>
          </table:table-cell>
          <table:table-cell office:value-type="string">
            <text:p>ug/l</text:p>
          </table:table-cell>
          <table:table-cell office:value-type="string">
            <text:p>0.59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9-11_11:17:59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1-9-2023</text:p>
          </table:table-cell>
          <table:table-cell office:value-type="string">
            <text:p>11:17:59</text:p>
          </table:table-cell>
          <table:table-cell office:value-type="string">
            <text:p>UITGEVOERD</text:p>
          </table:table-cell>
          <table:table-cell office:value-type="string">
            <text:p>11-9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2.3</text:p>
          </table:table-cell>
          <table:table-cell office:value-type="string">
            <text:p>oC</text:p>
          </table:table-cell>
          <table:table-cell office:value-type="string">
            <text:p>22.3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9-11_11:17:59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1-9-2023</text:p>
          </table:table-cell>
          <table:table-cell office:value-type="string">
            <text:p>11:17:59</text:p>
          </table:table-cell>
          <table:table-cell office:value-type="string">
            <text:p>UITGEVOERD</text:p>
          </table:table-cell>
          <table:table-cell office:value-type="string">
            <text:p>11-9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9-11_11:17:59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11-9-2023</text:p>
          </table:table-cell>
          <table:table-cell office:value-type="string">
            <text:p>11:17:59</text:p>
          </table:table-cell>
          <table:table-cell office:value-type="string">
            <text:p>UITGEVOERD</text:p>
          </table:table-cell>
          <table:table-cell office:value-type="string">
            <text:p>11-9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9-25_12:24:15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5-9-2023</text:p>
          </table:table-cell>
          <table:table-cell office:value-type="string">
            <text:p>12:24:15</text:p>
          </table:table-cell>
          <table:table-cell office:value-type="string">
            <text:p>UITGEVOERD</text:p>
          </table:table-cell>
          <table:table-cell office:value-type="string">
            <text:p>25-9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9-25_12:24:15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5-9-2023</text:p>
          </table:table-cell>
          <table:table-cell office:value-type="string">
            <text:p>12:24:15</text:p>
          </table:table-cell>
          <table:table-cell office:value-type="string">
            <text:p>UITGEVOERD</text:p>
          </table:table-cell>
          <table:table-cell office:value-type="string">
            <text:p>25-9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&lt;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4"/>
        </table:table-row>
        <table:table-row table:style-name="ro1">
          <table:table-cell office:value-type="string">
            <text:p>NLBW13_RO373_2023-09-25_12:24:15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5-9-2023</text:p>
          </table:table-cell>
          <table:table-cell office:value-type="string">
            <text:p>12:24:15</text:p>
          </table:table-cell>
          <table:table-cell office:value-type="string">
            <text:p>UITGEVOERD</text:p>
          </table:table-cell>
          <table:table-cell office:value-type="string">
            <text:p>25-9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3</text:p>
          </table:table-cell>
          <table:table-cell office:value-type="string">
            <text:p>ug/l</text:p>
          </table:table-cell>
          <table:table-cell office:value-type="string">
            <text:p>0.3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9-25_12:24:15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5-9-2023</text:p>
          </table:table-cell>
          <table:table-cell office:value-type="string">
            <text:p>12:24:15</text:p>
          </table:table-cell>
          <table:table-cell office:value-type="string">
            <text:p>UITGEVOERD</text:p>
          </table:table-cell>
          <table:table-cell office:value-type="string">
            <text:p>25-9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2</text:p>
          </table:table-cell>
          <table:table-cell office:value-type="string">
            <text:p>oC</text:p>
          </table:table-cell>
          <table:table-cell office:value-type="string">
            <text:p>19.2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9-25_12:24:15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5-9-2023</text:p>
          </table:table-cell>
          <table:table-cell office:value-type="string">
            <text:p>12:24:15</text:p>
          </table:table-cell>
          <table:table-cell office:value-type="string">
            <text:p>UITGEVOERD</text:p>
          </table:table-cell>
          <table:table-cell office:value-type="string">
            <text:p>25-9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373_2023-09-25_12:24:15</text:p>
          </table:table-cell>
          <table:table-cell office:value-type="string">
            <text:p>Zegerplas</text:p>
          </table:table-cell>
          <table:table-cell office:value-type="string">
            <text:p>Zuidoever</text:p>
          </table:table-cell>
          <table:table-cell office:value-type="string">
            <text:p>25-9-2023</text:p>
          </table:table-cell>
          <table:table-cell office:value-type="string">
            <text:p>12:24:15</text:p>
          </table:table-cell>
          <table:table-cell office:value-type="string">
            <text:p>UITGEVOERD</text:p>
          </table:table-cell>
          <table:table-cell office:value-type="string">
            <text:p>25-9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9-11_11:55:5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1-9-2023</text:p>
          </table:table-cell>
          <table:table-cell office:value-type="string">
            <text:p>11:55:59</text:p>
          </table:table-cell>
          <table:table-cell office:value-type="string">
            <text:p>UITGEVOERD</text:p>
          </table:table-cell>
          <table:table-cell office:value-type="string">
            <text:p>11-9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1.0</text:p>
          </table:table-cell>
          <table:table-cell office:value-type="string">
            <text:p>n/dl</text:p>
          </table:table-cell>
          <table:table-cell office:value-type="string">
            <text:p>61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9-11_11:55:5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1-9-2023</text:p>
          </table:table-cell>
          <table:table-cell office:value-type="string">
            <text:p>11:55:59</text:p>
          </table:table-cell>
          <table:table-cell office:value-type="string">
            <text:p>UITGEVOERD</text:p>
          </table:table-cell>
          <table:table-cell office:value-type="string">
            <text:p>11-9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9-11_11:55:5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1-9-2023</text:p>
          </table:table-cell>
          <table:table-cell office:value-type="string">
            <text:p>11:55:59</text:p>
          </table:table-cell>
          <table:table-cell office:value-type="string">
            <text:p>UITGEVOERD</text:p>
          </table:table-cell>
          <table:table-cell office:value-type="string">
            <text:p>11-9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5.8</text:p>
          </table:table-cell>
          <table:table-cell office:value-type="string">
            <text:p>ug/l</text:p>
          </table:table-cell>
          <table:table-cell office:value-type="string">
            <text:p>5.8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9-11_11:55:5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1-9-2023</text:p>
          </table:table-cell>
          <table:table-cell office:value-type="string">
            <text:p>11:55:59</text:p>
          </table:table-cell>
          <table:table-cell office:value-type="string">
            <text:p>UITGEVOERD</text:p>
          </table:table-cell>
          <table:table-cell office:value-type="string">
            <text:p>11-9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3.5</text:p>
          </table:table-cell>
          <table:table-cell office:value-type="string">
            <text:p>oC</text:p>
          </table:table-cell>
          <table:table-cell office:value-type="string">
            <text:p>23.5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9-11_11:55:5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1-9-2023</text:p>
          </table:table-cell>
          <table:table-cell office:value-type="string">
            <text:p>11:55:59</text:p>
          </table:table-cell>
          <table:table-cell office:value-type="string">
            <text:p>UITGEVOERD</text:p>
          </table:table-cell>
          <table:table-cell office:value-type="string">
            <text:p>11-9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9-11_11:55:5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1-9-2023</text:p>
          </table:table-cell>
          <table:table-cell office:value-type="string">
            <text:p>11:55:59</text:p>
          </table:table-cell>
          <table:table-cell office:value-type="string">
            <text:p>UITGEVOERD</text:p>
          </table:table-cell>
          <table:table-cell office:value-type="string">
            <text:p>11-9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9-25_11:44:23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5-9-2023</text:p>
          </table:table-cell>
          <table:table-cell office:value-type="string">
            <text:p>11:44:23</text:p>
          </table:table-cell>
          <table:table-cell office:value-type="string">
            <text:p>UITGEVOERD</text:p>
          </table:table-cell>
          <table:table-cell office:value-type="string">
            <text:p>25-9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80.0</text:p>
          </table:table-cell>
          <table:table-cell office:value-type="string">
            <text:p>n/dl</text:p>
          </table:table-cell>
          <table:table-cell office:value-type="string">
            <text:p>18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9-25_11:44:23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5-9-2023</text:p>
          </table:table-cell>
          <table:table-cell office:value-type="string">
            <text:p>11:44:23</text:p>
          </table:table-cell>
          <table:table-cell office:value-type="string">
            <text:p>UITGEVOERD</text:p>
          </table:table-cell>
          <table:table-cell office:value-type="string">
            <text:p>25-9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6.0</text:p>
          </table:table-cell>
          <table:table-cell office:value-type="string">
            <text:p>n/dl</text:p>
          </table:table-cell>
          <table:table-cell office:value-type="string">
            <text:p>46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9-25_11:44:23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5-9-2023</text:p>
          </table:table-cell>
          <table:table-cell office:value-type="string">
            <text:p>11:44:23</text:p>
          </table:table-cell>
          <table:table-cell office:value-type="string">
            <text:p>UITGEVOERD</text:p>
          </table:table-cell>
          <table:table-cell office:value-type="string">
            <text:p>25-9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43</text:p>
          </table:table-cell>
          <table:table-cell office:value-type="string">
            <text:p>ug/l</text:p>
          </table:table-cell>
          <table:table-cell office:value-type="string">
            <text:p>0.43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9-25_11:44:23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5-9-2023</text:p>
          </table:table-cell>
          <table:table-cell office:value-type="string">
            <text:p>11:44:23</text:p>
          </table:table-cell>
          <table:table-cell office:value-type="string">
            <text:p>UITGEVOERD</text:p>
          </table:table-cell>
          <table:table-cell office:value-type="string">
            <text:p>25-9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8.8</text:p>
          </table:table-cell>
          <table:table-cell office:value-type="string">
            <text:p>oC</text:p>
          </table:table-cell>
          <table:table-cell office:value-type="string">
            <text:p>18.8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9-25_11:44:23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5-9-2023</text:p>
          </table:table-cell>
          <table:table-cell office:value-type="string">
            <text:p>11:44:23</text:p>
          </table:table-cell>
          <table:table-cell office:value-type="string">
            <text:p>UITGEVOERD</text:p>
          </table:table-cell>
          <table:table-cell office:value-type="string">
            <text:p>25-9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>
            <text:p>NLBW13_RO573_2023-09-25_11:44:23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5-9-2023</text:p>
          </table:table-cell>
          <table:table-cell office:value-type="string">
            <text:p>11:44:23</text:p>
          </table:table-cell>
          <table:table-cell office:value-type="string">
            <text:p>UITGEVOERD</text:p>
          </table:table-cell>
          <table:table-cell office:value-type="string">
            <text:p>25-9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7">27-10-2023</text:date>, <text:time>15:48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5" meta:object-count="0"/>
    <meta:generator>OpenOffice/4.1.14$Win32 OpenOffice.org_project/4114m1$Build-9811</meta:generator>
  </office:meta>
</office:document-meta>
</file>