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9cm"/>
    </style:style>
    <style:style style:name="co2" style:family="table-column">
      <style:table-column-properties fo:break-before="auto" style:column-width="4.166cm"/>
    </style:style>
    <style:style style:name="co3" style:family="table-column">
      <style:table-column-properties fo:break-before="auto" style:column-width="2.723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3.085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2.501cm"/>
    </style:style>
    <style:style style:name="co8" style:family="table-column">
      <style:table-column-properties fo:break-before="auto" style:column-width="2.917cm"/>
    </style:style>
    <style:style style:name="co9" style:family="table-column">
      <style:table-column-properties fo:break-before="auto" style:column-width="1.42cm"/>
    </style:style>
    <style:style style:name="co10" style:family="table-column">
      <style:table-column-properties fo:break-before="auto" style:column-width="3.168cm"/>
    </style:style>
    <style:style style:name="co11" style:family="table-column">
      <style:table-column-properties fo:break-before="auto" style:column-width="2.224cm"/>
    </style:style>
    <style:style style:name="co12" style:family="table-column">
      <style:table-column-properties fo:break-before="auto" style:column-width="3.362cm"/>
    </style:style>
    <style:style style:name="co13" style:family="table-column">
      <style:table-column-properties fo:break-before="auto" style:column-width="2.641cm"/>
    </style:style>
    <style:style style:name="co14" style:family="table-column">
      <style:table-column-properties fo:break-before="auto" style:column-width="3.722cm"/>
    </style:style>
    <style:style style:name="co15" style:family="table-column">
      <style:table-column-properties fo:break-before="auto" style:column-width="3.806cm"/>
    </style:style>
    <style:style style:name="co16" style:family="table-column">
      <style:table-column-properties fo:break-before="auto" style:column-width="4.639cm"/>
    </style:style>
    <style:style style:name="co17" style:family="table-column">
      <style:table-column-properties fo:break-before="auto" style:column-width="3.861cm"/>
    </style:style>
    <style:style style:name="co18" style:family="table-column">
      <style:table-column-properties fo:break-before="auto" style:column-width="3.972cm"/>
    </style:style>
    <style:style style:name="co19" style:family="table-column">
      <style:table-column-properties fo:break-before="auto" style:column-width="3.223cm"/>
    </style:style>
    <style:style style:name="co20" style:family="table-column">
      <style:table-column-properties fo:break-before="auto" style:column-width="3cm"/>
    </style:style>
    <style:style style:name="co21" style:family="table-column">
      <style:table-column-properties fo:break-before="auto" style:column-width="4.029cm"/>
    </style:style>
    <style:style style:name="co22" style:family="table-column">
      <style:table-column-properties fo:break-before="auto" style:column-width="3.667cm"/>
    </style:style>
    <style:style style:name="co23" style:family="table-column">
      <style:table-column-properties fo:break-before="auto" style:column-width="5.221cm"/>
    </style:style>
    <style:style style:name="co24" style:family="table-column">
      <style:table-column-properties fo:break-before="auto" style:column-width="4.777cm"/>
    </style:style>
    <style:style style:name="co25" style:family="table-column">
      <style:table-column-properties fo:break-before="auto" style:column-width="4.445cm"/>
    </style:style>
    <style:style style:name="co2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row table:style-name="ro1">
          <table:table-cell office:value-type="string">
            <text:p>Monster.identificatie</text:p>
          </table:table-cell>
          <table:table-cell office:value-type="string">
            <text:p>Zwemwaterlocatie.naam</text:p>
          </table:table-cell>
          <table:table-cell office:value-type="string">
            <text:p>Monster.datum</text:p>
          </table:table-cell>
          <table:table-cell office:value-type="string">
            <text:p>Monster.tijd</text:p>
          </table:table-cell>
          <table:table-cell office:value-type="string">
            <text:p>Monster.status</text:p>
          </table:table-cell>
          <table:table-cell office:value-type="string">
            <text:p>Monitoring.datum</text:p>
          </table:table-cell>
          <table:table-cell office:value-type="string">
            <text:p>Grootheid.code</text:p>
          </table:table-cell>
          <table:table-cell office:value-type="string">
            <text:p>Objecttype</text:p>
          </table:table-cell>
          <table:table-cell office:value-type="string">
            <text:p>Chemische</text:p>
          </table:table-cell>
          <table:table-cell office:value-type="string">
            <text:p>stof</text:p>
          </table:table-cell>
          <table:table-cell office:value-type="string">
            <text:p>Typering</text:p>
          </table:table-cell>
          <table:table-cell office:value-type="string">
            <text:p>waarneming</text:p>
          </table:table-cell>
          <table:table-cell office:value-type="string">
            <text:p>Hoedanigheid.code</text:p>
          </table:table-cell>
          <table:table-cell office:value-type="string">
            <text:p>Limietsymbool</text:p>
          </table:table-cell>
          <table:table-cell office:value-type="string">
            <text:p>Numeriekewaarde</text:p>
          </table:table-cell>
          <table:table-cell office:value-type="string">
            <text:p>Eenheid.code</text:p>
          </table:table-cell>
          <table:table-cell office:value-type="string">
            <text:p>Alfanumeriekewaarde</text:p>
          </table:table-cell>
          <table:table-cell office:value-type="string">
            <text:p>Resultaat.risiconiveau</text:p>
          </table:table-cell>
          <table:table-cell office:value-type="string">
            <text:p>Risico.toelichtingstandaard</text:p>
          </table:table-cell>
          <table:table-cell office:value-type="string">
            <text:p>Risico.toelichtingextra</text:p>
          </table:table-cell>
          <table:table-cell office:value-type="string">
            <text:p>Resultaat.gepubliceerd</text:p>
          </table:table-cell>
          <table:table-cell office:value-type="string">
            <text:p>Resultaat.validatie</text:p>
          </table:table-cell>
          <table:table-cell office:value-type="string">
            <text:p>Maatregel.status</text:p>
          </table:table-cell>
          <table:table-cell office:value-type="string">
            <text:p>Maatregel.gepubliceerd</text:p>
          </table:table-cell>
          <table:table-cell office:value-type="string">
            <text:p>Maatregel.begindatum</text:p>
          </table:table-cell>
          <table:table-cell office:value-type="string">
            <text:p>Maatregel.einddatum</text:p>
          </table:table-cell>
          <table:table-cell office:value-type="string">
            <text:p>Maatregel.toelichtingstandaard</text:p>
          </table:table-cell>
          <table:table-cell office:value-type="string">
            <text:p>Maatregel.toelichtingpubliek</text:p>
          </table:table-cell>
          <table:table-cell office:value-type="string">
            <text:p>Maatregel.toelichtingextra</text:p>
          </table:table-cell>
        </table:table-row>
        <table:table-row table:style-name="ro1">
          <table:table-cell office:value-type="string">
            <text:p>NLBW13_RO373_2023-07-17_09:38:22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17-7-2023</text:p>
          </table:table-cell>
          <table:table-cell office:value-type="string">
            <text:p>09:38:22</text:p>
          </table:table-cell>
          <table:table-cell office:value-type="string">
            <text:p>UITGEVOERD</text:p>
          </table:table-cell>
          <table:table-cell office:value-type="string">
            <text:p>17-7-2023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4"/>
        </table:table-row>
        <table:table-row table:style-name="ro1">
          <table:table-cell office:value-type="string">
            <text:p>NLBW13_RO373_2023-07-17_09:38:22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17-7-2023</text:p>
          </table:table-cell>
          <table:table-cell office:value-type="string">
            <text:p>09:38:22</text:p>
          </table:table-cell>
          <table:table-cell office:value-type="string">
            <text:p>UITGEVOERD</text:p>
          </table:table-cell>
          <table:table-cell office:value-type="string">
            <text:p>17-7-2023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4"/>
        </table:table-row>
        <table:table-row table:style-name="ro1">
          <table:table-cell office:value-type="string">
            <text:p>NLBW13_RO373_2023-07-17_09:38:22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17-7-2023</text:p>
          </table:table-cell>
          <table:table-cell office:value-type="string">
            <text:p>09:38:22</text:p>
          </table:table-cell>
          <table:table-cell office:value-type="string">
            <text:p>UITGEVOERD</text:p>
          </table:table-cell>
          <table:table-cell office:value-type="string">
            <text:p>17-7-2023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41</text:p>
          </table:table-cell>
          <table:table-cell office:value-type="string">
            <text:p>ug/l</text:p>
          </table:table-cell>
          <table:table-cell office:value-type="string">
            <text:p>0.41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373_2023-07-17_09:38:22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17-7-2023</text:p>
          </table:table-cell>
          <table:table-cell office:value-type="string">
            <text:p>09:38:22</text:p>
          </table:table-cell>
          <table:table-cell office:value-type="string">
            <text:p>UITGEVOERD</text:p>
          </table:table-cell>
          <table:table-cell office:value-type="string">
            <text:p>17-7-2023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9.4</text:p>
          </table:table-cell>
          <table:table-cell office:value-type="string">
            <text:p>oC</text:p>
          </table:table-cell>
          <table:table-cell office:value-type="string">
            <text:p>19.4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373_2023-07-17_09:38:22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17-7-2023</text:p>
          </table:table-cell>
          <table:table-cell office:value-type="string">
            <text:p>09:38:22</text:p>
          </table:table-cell>
          <table:table-cell office:value-type="string">
            <text:p>UITGEVOERD</text:p>
          </table:table-cell>
          <table:table-cell office:value-type="string">
            <text:p>17-7-2023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373_2023-07-17_09:38:22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17-7-2023</text:p>
          </table:table-cell>
          <table:table-cell office:value-type="string">
            <text:p>09:38:22</text:p>
          </table:table-cell>
          <table:table-cell office:value-type="string">
            <text:p>UITGEVOERD</text:p>
          </table:table-cell>
          <table:table-cell office:value-type="string">
            <text:p>17-7-2023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373_2023-07-31_12:08:30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31-7-2023</text:p>
          </table:table-cell>
          <table:table-cell office:value-type="string">
            <text:p>12:08:30</text:p>
          </table:table-cell>
          <table:table-cell office:value-type="string">
            <text:p>UITGEVOERD</text:p>
          </table:table-cell>
          <table:table-cell office:value-type="string">
            <text:p>31-7-2023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4"/>
        </table:table-row>
        <table:table-row table:style-name="ro1">
          <table:table-cell office:value-type="string">
            <text:p>NLBW13_RO373_2023-07-31_12:08:30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31-7-2023</text:p>
          </table:table-cell>
          <table:table-cell office:value-type="string">
            <text:p>12:08:30</text:p>
          </table:table-cell>
          <table:table-cell office:value-type="string">
            <text:p>UITGEVOERD</text:p>
          </table:table-cell>
          <table:table-cell office:value-type="string">
            <text:p>31-7-2023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4"/>
        </table:table-row>
        <table:table-row table:style-name="ro1">
          <table:table-cell office:value-type="string">
            <text:p>NLBW13_RO373_2023-07-31_12:08:30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31-7-2023</text:p>
          </table:table-cell>
          <table:table-cell office:value-type="string">
            <text:p>12:08:30</text:p>
          </table:table-cell>
          <table:table-cell office:value-type="string">
            <text:p>UITGEVOERD</text:p>
          </table:table-cell>
          <table:table-cell office:value-type="string">
            <text:p>31-7-2023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26</text:p>
          </table:table-cell>
          <table:table-cell office:value-type="string">
            <text:p>ug/l</text:p>
          </table:table-cell>
          <table:table-cell office:value-type="string">
            <text:p>0.26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373_2023-07-31_12:08:30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31-7-2023</text:p>
          </table:table-cell>
          <table:table-cell office:value-type="string">
            <text:p>12:08:30</text:p>
          </table:table-cell>
          <table:table-cell office:value-type="string">
            <text:p>UITGEVOERD</text:p>
          </table:table-cell>
          <table:table-cell office:value-type="string">
            <text:p>31-7-2023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9.9</text:p>
          </table:table-cell>
          <table:table-cell office:value-type="string">
            <text:p>oC</text:p>
          </table:table-cell>
          <table:table-cell office:value-type="string">
            <text:p>19.9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373_2023-07-31_12:08:30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31-7-2023</text:p>
          </table:table-cell>
          <table:table-cell office:value-type="string">
            <text:p>12:08:30</text:p>
          </table:table-cell>
          <table:table-cell office:value-type="string">
            <text:p>UITGEVOERD</text:p>
          </table:table-cell>
          <table:table-cell office:value-type="string">
            <text:p>31-7-2023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373_2023-07-31_12:08:30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31-7-2023</text:p>
          </table:table-cell>
          <table:table-cell office:value-type="string">
            <text:p>12:08:30</text:p>
          </table:table-cell>
          <table:table-cell office:value-type="string">
            <text:p>UITGEVOERD</text:p>
          </table:table-cell>
          <table:table-cell office:value-type="string">
            <text:p>31-7-2023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573_2023-07-17_09:02:12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17-7-2023</text:p>
          </table:table-cell>
          <table:table-cell office:value-type="string">
            <text:p>09:02:12</text:p>
          </table:table-cell>
          <table:table-cell office:value-type="string">
            <text:p>UITGEVOERD</text:p>
          </table:table-cell>
          <table:table-cell office:value-type="string">
            <text:p>17-7-2023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40.0</text:p>
          </table:table-cell>
          <table:table-cell office:value-type="string">
            <text:p>n/dl</text:p>
          </table:table-cell>
          <table:table-cell office:value-type="string">
            <text:p>14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573_2023-07-17_09:02:12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17-7-2023</text:p>
          </table:table-cell>
          <table:table-cell office:value-type="string">
            <text:p>09:02:12</text:p>
          </table:table-cell>
          <table:table-cell office:value-type="string">
            <text:p>UITGEVOERD</text:p>
          </table:table-cell>
          <table:table-cell office:value-type="string">
            <text:p>17-7-2023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15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573_2023-07-17_09:02:12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17-7-2023</text:p>
          </table:table-cell>
          <table:table-cell office:value-type="string">
            <text:p>09:02:12</text:p>
          </table:table-cell>
          <table:table-cell office:value-type="string">
            <text:p>UITGEVOERD</text:p>
          </table:table-cell>
          <table:table-cell office:value-type="string">
            <text:p>17-7-2023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1.4</text:p>
          </table:table-cell>
          <table:table-cell office:value-type="string">
            <text:p>ug/l</text:p>
          </table:table-cell>
          <table:table-cell office:value-type="string">
            <text:p>1.4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573_2023-07-17_09:02:12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17-7-2023</text:p>
          </table:table-cell>
          <table:table-cell office:value-type="string">
            <text:p>09:02:12</text:p>
          </table:table-cell>
          <table:table-cell office:value-type="string">
            <text:p>UITGEVOERD</text:p>
          </table:table-cell>
          <table:table-cell office:value-type="string">
            <text:p>17-7-2023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8.6</text:p>
          </table:table-cell>
          <table:table-cell office:value-type="string">
            <text:p>oC</text:p>
          </table:table-cell>
          <table:table-cell office:value-type="string">
            <text:p>18.6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573_2023-07-17_09:02:12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17-7-2023</text:p>
          </table:table-cell>
          <table:table-cell office:value-type="string">
            <text:p>09:02:12</text:p>
          </table:table-cell>
          <table:table-cell office:value-type="string">
            <text:p>UITGEVOERD</text:p>
          </table:table-cell>
          <table:table-cell office:value-type="string">
            <text:p>17-7-2023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573_2023-07-17_09:02:12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17-7-2023</text:p>
          </table:table-cell>
          <table:table-cell office:value-type="string">
            <text:p>09:02:12</text:p>
          </table:table-cell>
          <table:table-cell office:value-type="string">
            <text:p>UITGEVOERD</text:p>
          </table:table-cell>
          <table:table-cell office:value-type="string">
            <text:p>17-7-2023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573_2023-07-31_13:39:05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31-7-2023</text:p>
          </table:table-cell>
          <table:table-cell office:value-type="string">
            <text:p>13:39:05</text:p>
          </table:table-cell>
          <table:table-cell office:value-type="string">
            <text:p>UITGEVOERD</text:p>
          </table:table-cell>
          <table:table-cell office:value-type="string">
            <text:p>31-7-2023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700.0</text:p>
          </table:table-cell>
          <table:table-cell office:value-type="string">
            <text:p>n/dl</text:p>
          </table:table-cell>
          <table:table-cell office:value-type="string">
            <text:p>70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573_2023-07-31_13:39:05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31-7-2023</text:p>
          </table:table-cell>
          <table:table-cell office:value-type="string">
            <text:p>13:39:05</text:p>
          </table:table-cell>
          <table:table-cell office:value-type="string">
            <text:p>UITGEVOERD</text:p>
          </table:table-cell>
          <table:table-cell office:value-type="string">
            <text:p>31-7-2023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61.0</text:p>
          </table:table-cell>
          <table:table-cell office:value-type="string">
            <text:p>n/dl</text:p>
          </table:table-cell>
          <table:table-cell office:value-type="string">
            <text:p>61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573_2023-07-31_13:39:05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31-7-2023</text:p>
          </table:table-cell>
          <table:table-cell office:value-type="string">
            <text:p>13:39:05</text:p>
          </table:table-cell>
          <table:table-cell office:value-type="string">
            <text:p>UITGEVOERD</text:p>
          </table:table-cell>
          <table:table-cell office:value-type="string">
            <text:p>31-7-2023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3</text:p>
          </table:table-cell>
          <table:table-cell office:value-type="string">
            <text:p>ug/l</text:p>
          </table:table-cell>
          <table:table-cell office:value-type="string">
            <text:p>0.3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573_2023-07-31_13:39:05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31-7-2023</text:p>
          </table:table-cell>
          <table:table-cell office:value-type="string">
            <text:p>13:39:05</text:p>
          </table:table-cell>
          <table:table-cell office:value-type="string">
            <text:p>UITGEVOERD</text:p>
          </table:table-cell>
          <table:table-cell office:value-type="string">
            <text:p>31-7-2023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20.1</text:p>
          </table:table-cell>
          <table:table-cell office:value-type="string">
            <text:p>oC</text:p>
          </table:table-cell>
          <table:table-cell office:value-type="string">
            <text:p>20.1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573_2023-07-31_13:39:05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31-7-2023</text:p>
          </table:table-cell>
          <table:table-cell office:value-type="string">
            <text:p>13:39:05</text:p>
          </table:table-cell>
          <table:table-cell office:value-type="string">
            <text:p>UITGEVOERD</text:p>
          </table:table-cell>
          <table:table-cell office:value-type="string">
            <text:p>31-7-2023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573_2023-07-31_13:39:05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31-7-2023</text:p>
          </table:table-cell>
          <table:table-cell office:value-type="string">
            <text:p>13:39:05</text:p>
          </table:table-cell>
          <table:table-cell office:value-type="string">
            <text:p>UITGEVOERD</text:p>
          </table:table-cell>
          <table:table-cell office:value-type="string">
            <text:p>31-7-2023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7">27-10-2023</text:date>, <text:time>16:37: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57" meta:object-count="0"/>
    <meta:generator>OpenOffice/4.1.14$Win32 OpenOffice.org_project/4114m1$Build-9811</meta:generator>
  </office:meta>
</office:document-meta>
</file>