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722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4.639cm"/>
    </style:style>
    <style:style style:name="co17" style:family="table-column">
      <style:table-column-properties fo:break-before="auto" style:column-width="3.86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3.223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4.029cm"/>
    </style:style>
    <style:style style:name="co22" style:family="table-column">
      <style:table-column-properties fo:break-before="auto" style:column-width="3.667cm"/>
    </style:style>
    <style:style style:name="co23" style:family="table-column">
      <style:table-column-properties fo:break-before="auto" style:column-width="5.221cm"/>
    </style:style>
    <style:style style:name="co24" style:family="table-column">
      <style:table-column-properties fo:break-before="auto" style:column-width="4.77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>
            <text:p>Monster.identificatie</text:p>
          </table:table-cell>
          <table:table-cell office:value-type="string">
            <text:p>Zwemwaterlocatie.naam</text:p>
          </table:table-cell>
          <table:table-cell office:value-type="string">
            <text:p>Monster.datum</text:p>
          </table:table-cell>
          <table:table-cell office:value-type="string">
            <text:p>Monster.tijd</text:p>
          </table:table-cell>
          <table:table-cell office:value-type="string">
            <text:p>Monster.status</text:p>
          </table:table-cell>
          <table:table-cell office:value-type="string">
            <text:p>Monitoring.datum</text:p>
          </table:table-cell>
          <table:table-cell office:value-type="string">
            <text:p>Grootheid.code</text:p>
          </table:table-cell>
          <table:table-cell office:value-type="string">
            <text:p>Objecttype</text:p>
          </table:table-cell>
          <table:table-cell office:value-type="string">
            <text:p>Chemische</text:p>
          </table:table-cell>
          <table:table-cell office:value-type="string">
            <text:p>stof</text:p>
          </table:table-cell>
          <table:table-cell office:value-type="string">
            <text:p>Typering</text:p>
          </table:table-cell>
          <table:table-cell office:value-type="string">
            <text:p>waarneming</text:p>
          </table:table-cell>
          <table:table-cell office:value-type="string">
            <text:p>Hoedanigheid.code</text:p>
          </table:table-cell>
          <table:table-cell office:value-type="string">
            <text:p>Limietsymbool</text:p>
          </table:table-cell>
          <table:table-cell office:value-type="string">
            <text:p>Numeriekewaarde</text:p>
          </table:table-cell>
          <table:table-cell office:value-type="string">
            <text:p>Eenheid.code</text:p>
          </table:table-cell>
          <table:table-cell office:value-type="string">
            <text:p>Alfanumeriekewaarde</text:p>
          </table:table-cell>
          <table:table-cell office:value-type="string">
            <text:p>Resultaat.risiconiveau</text:p>
          </table:table-cell>
          <table:table-cell office:value-type="string">
            <text:p>Risico.toelichtingstandaard</text:p>
          </table:table-cell>
          <table:table-cell office:value-type="string">
            <text:p>Risico.toelichtingextra</text:p>
          </table:table-cell>
          <table:table-cell office:value-type="string">
            <text:p>Resultaat.gepubliceerd</text:p>
          </table:table-cell>
          <table:table-cell office:value-type="string">
            <text:p>Resultaat.validatie</text:p>
          </table:table-cell>
          <table:table-cell office:value-type="string">
            <text:p>Maatregel.status</text:p>
          </table:table-cell>
          <table:table-cell office:value-type="string">
            <text:p>Maatregel.gepubliceerd</text:p>
          </table:table-cell>
          <table:table-cell office:value-type="string">
            <text:p>Maatregel.begindatum</text:p>
          </table:table-cell>
          <table:table-cell office:value-type="string">
            <text:p>Maatregel.einddatum</text:p>
          </table:table-cell>
          <table:table-cell office:value-type="string">
            <text:p>Maatregel.toelichtingstandaard</text:p>
          </table:table-cell>
          <table:table-cell office:value-type="string">
            <text:p>Maatregel.toelichtingpubliek</text:p>
          </table:table-cell>
          <table:table-cell office:value-type="string">
            <text:p>Maatregel.toelichtingextra</text:p>
          </table:table-cell>
        </table:table-row>
        <table:table-row table:style-name="ro1">
          <table:table-cell office:value-type="string">
            <text:p>NLBW13_RO373_2023-05-22_13:52:3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2-5-2023</text:p>
          </table:table-cell>
          <table:table-cell office:value-type="string">
            <text:p>13:52:3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5-22_13:52:3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2-5-2023</text:p>
          </table:table-cell>
          <table:table-cell office:value-type="string">
            <text:p>13:52:3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5-22_13:52:3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2-5-2023</text:p>
          </table:table-cell>
          <table:table-cell office:value-type="string">
            <text:p>13:52:3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24</text:p>
          </table:table-cell>
          <table:table-cell office:value-type="string">
            <text:p>ug/l</text:p>
          </table:table-cell>
          <table:table-cell office:value-type="string">
            <text:p>0.2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5-22_13:52:3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2-5-2023</text:p>
          </table:table-cell>
          <table:table-cell office:value-type="string">
            <text:p>13:52:3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3</text:p>
          </table:table-cell>
          <table:table-cell office:value-type="string">
            <text:p>oC</text:p>
          </table:table-cell>
          <table:table-cell office:value-type="string">
            <text:p>19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5-22_13:52:3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2-5-2023</text:p>
          </table:table-cell>
          <table:table-cell office:value-type="string">
            <text:p>13:52:3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5-22_13:52:31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2-5-2023</text:p>
          </table:table-cell>
          <table:table-cell office:value-type="string">
            <text:p>13:52:3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05_13:05:5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6-2023</text:p>
          </table:table-cell>
          <table:table-cell office:value-type="string">
            <text:p>13:05:57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05_13:05:5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6-2023</text:p>
          </table:table-cell>
          <table:table-cell office:value-type="string">
            <text:p>13:05:57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6-05_13:05:5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6-2023</text:p>
          </table:table-cell>
          <table:table-cell office:value-type="string">
            <text:p>13:05:57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6</text:p>
          </table:table-cell>
          <table:table-cell office:value-type="string">
            <text:p>ug/l</text:p>
          </table:table-cell>
          <table:table-cell office:value-type="string">
            <text:p>1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05_13:05:5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6-2023</text:p>
          </table:table-cell>
          <table:table-cell office:value-type="string">
            <text:p>13:05:57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7</text:p>
          </table:table-cell>
          <table:table-cell office:value-type="string">
            <text:p>oC</text:p>
          </table:table-cell>
          <table:table-cell office:value-type="string">
            <text:p>17.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05_13:05:5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6-2023</text:p>
          </table:table-cell>
          <table:table-cell office:value-type="string">
            <text:p>13:05:57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05_13:05:57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5-6-2023</text:p>
          </table:table-cell>
          <table:table-cell office:value-type="string">
            <text:p>13:05:57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19_07:57:46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6-2023</text:p>
          </table:table-cell>
          <table:table-cell office:value-type="string">
            <text:p>07:57:46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6-19_07:57:46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6-2023</text:p>
          </table:table-cell>
          <table:table-cell office:value-type="string">
            <text:p>07:57:46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6-19_07:57:46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6-2023</text:p>
          </table:table-cell>
          <table:table-cell office:value-type="string">
            <text:p>07:57:46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7</text:p>
          </table:table-cell>
          <table:table-cell office:value-type="string">
            <text:p>ug/l</text:p>
          </table:table-cell>
          <table:table-cell office:value-type="string">
            <text:p>0.6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19_07:57:46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6-2023</text:p>
          </table:table-cell>
          <table:table-cell office:value-type="string">
            <text:p>07:57:46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0</text:p>
          </table:table-cell>
          <table:table-cell office:value-type="string">
            <text:p>oC</text:p>
          </table:table-cell>
          <table:table-cell office:value-type="string">
            <text:p>18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19_07:57:46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6-2023</text:p>
          </table:table-cell>
          <table:table-cell office:value-type="string">
            <text:p>07:57:46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6-19_07:57:46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9-6-2023</text:p>
          </table:table-cell>
          <table:table-cell office:value-type="string">
            <text:p>07:57:46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03_08:37:3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-7-2023</text:p>
          </table:table-cell>
          <table:table-cell office:value-type="string">
            <text:p>08:37:38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03_08:37:3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-7-2023</text:p>
          </table:table-cell>
          <table:table-cell office:value-type="string">
            <text:p>08:37:38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03_08:37:3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-7-2023</text:p>
          </table:table-cell>
          <table:table-cell office:value-type="string">
            <text:p>08:37:38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6</text:p>
          </table:table-cell>
          <table:table-cell office:value-type="string">
            <text:p>ug/l</text:p>
          </table:table-cell>
          <table:table-cell office:value-type="string">
            <text:p>0.8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03_08:37:3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-7-2023</text:p>
          </table:table-cell>
          <table:table-cell office:value-type="string">
            <text:p>08:37:38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4</text:p>
          </table:table-cell>
          <table:table-cell office:value-type="string">
            <text:p>oC</text:p>
          </table:table-cell>
          <table:table-cell office:value-type="string">
            <text:p>18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03_08:37:3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-7-2023</text:p>
          </table:table-cell>
          <table:table-cell office:value-type="string">
            <text:p>08:37:38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03_08:37:38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3-7-2023</text:p>
          </table:table-cell>
          <table:table-cell office:value-type="string">
            <text:p>08:37:38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1</text:p>
          </table:table-cell>
          <table:table-cell office:value-type="string">
            <text:p>ug/l</text:p>
          </table:table-cell>
          <table:table-cell office:value-type="string">
            <text:p>0.4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4</text:p>
          </table:table-cell>
          <table:table-cell office:value-type="string">
            <text:p>oC</text:p>
          </table:table-cell>
          <table:table-cell office:value-type="string">
            <text:p>19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7-17_09:38:22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7-7-2023</text:p>
          </table:table-cell>
          <table:table-cell office:value-type="string">
            <text:p>09:38:2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5-22_13:19:51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5-2023</text:p>
          </table:table-cell>
          <table:table-cell office:value-type="string">
            <text:p>13:19:5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5-22_13:19:51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5-2023</text:p>
          </table:table-cell>
          <table:table-cell office:value-type="string">
            <text:p>13:19:5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573_2023-05-22_13:19:51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5-2023</text:p>
          </table:table-cell>
          <table:table-cell office:value-type="string">
            <text:p>13:19:5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11</text:p>
          </table:table-cell>
          <table:table-cell office:value-type="string">
            <text:p>ug/l</text:p>
          </table:table-cell>
          <table:table-cell office:value-type="string">
            <text:p>0.1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5-22_13:19:51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5-2023</text:p>
          </table:table-cell>
          <table:table-cell office:value-type="string">
            <text:p>13:19:5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0</text:p>
          </table:table-cell>
          <table:table-cell office:value-type="string">
            <text:p>oC</text:p>
          </table:table-cell>
          <table:table-cell office:value-type="string">
            <text:p>18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5-22_13:19:51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5-2023</text:p>
          </table:table-cell>
          <table:table-cell office:value-type="string">
            <text:p>13:19:5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5-22_13:19:51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5-2023</text:p>
          </table:table-cell>
          <table:table-cell office:value-type="string">
            <text:p>13:19:51</text:p>
          </table:table-cell>
          <table:table-cell office:value-type="string">
            <text:p>UITGEVOERD</text:p>
          </table:table-cell>
          <table:table-cell office:value-type="string">
            <text:p>22-5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05_12:38:4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6-2023</text:p>
          </table:table-cell>
          <table:table-cell office:value-type="string">
            <text:p>12:38:44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05_12:38:4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6-2023</text:p>
          </table:table-cell>
          <table:table-cell office:value-type="string">
            <text:p>12:38:44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05_12:38:4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6-2023</text:p>
          </table:table-cell>
          <table:table-cell office:value-type="string">
            <text:p>12:38:44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7</text:p>
          </table:table-cell>
          <table:table-cell office:value-type="string">
            <text:p>ug/l</text:p>
          </table:table-cell>
          <table:table-cell office:value-type="string">
            <text:p>0.3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05_12:38:4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6-2023</text:p>
          </table:table-cell>
          <table:table-cell office:value-type="string">
            <text:p>12:38:44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7</text:p>
          </table:table-cell>
          <table:table-cell office:value-type="string">
            <text:p>oC</text:p>
          </table:table-cell>
          <table:table-cell office:value-type="string">
            <text:p>16.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05_12:38:4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6-2023</text:p>
          </table:table-cell>
          <table:table-cell office:value-type="string">
            <text:p>12:38:44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05_12:38:4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6-2023</text:p>
          </table:table-cell>
          <table:table-cell office:value-type="string">
            <text:p>12:38:44</text:p>
          </table:table-cell>
          <table:table-cell office:value-type="string">
            <text:p>UITGEVOERD</text:p>
          </table:table-cell>
          <table:table-cell office:value-type="string">
            <text:p>5-6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19_07:31:38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6-2023</text:p>
          </table:table-cell>
          <table:table-cell office:value-type="string">
            <text:p>07:31:38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20.0</text:p>
          </table:table-cell>
          <table:table-cell office:value-type="string">
            <text:p>n/dl</text:p>
          </table:table-cell>
          <table:table-cell office:value-type="string">
            <text:p>22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19_07:31:38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6-2023</text:p>
          </table:table-cell>
          <table:table-cell office:value-type="string">
            <text:p>07:31:38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573_2023-06-19_07:31:38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6-2023</text:p>
          </table:table-cell>
          <table:table-cell office:value-type="string">
            <text:p>07:31:38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4.8</text:p>
          </table:table-cell>
          <table:table-cell office:value-type="string">
            <text:p>ug/l</text:p>
          </table:table-cell>
          <table:table-cell office:value-type="string">
            <text:p>4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19_07:31:38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6-2023</text:p>
          </table:table-cell>
          <table:table-cell office:value-type="string">
            <text:p>07:31:38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6</text:p>
          </table:table-cell>
          <table:table-cell office:value-type="string">
            <text:p>oC</text:p>
          </table:table-cell>
          <table:table-cell office:value-type="string">
            <text:p>19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19_07:31:38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6-2023</text:p>
          </table:table-cell>
          <table:table-cell office:value-type="string">
            <text:p>07:31:38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6-19_07:31:38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6-2023</text:p>
          </table:table-cell>
          <table:table-cell office:value-type="string">
            <text:p>07:31:38</text:p>
          </table:table-cell>
          <table:table-cell office:value-type="string">
            <text:p>UITGEVOERD</text:p>
          </table:table-cell>
          <table:table-cell office:value-type="string">
            <text:p>19-6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03_07:57:0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-7-2023</text:p>
          </table:table-cell>
          <table:table-cell office:value-type="string">
            <text:p>07:57:02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30.0</text:p>
          </table:table-cell>
          <table:table-cell office:value-type="string">
            <text:p>n/dl</text:p>
          </table:table-cell>
          <table:table-cell office:value-type="string">
            <text:p>5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03_07:57:0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-7-2023</text:p>
          </table:table-cell>
          <table:table-cell office:value-type="string">
            <text:p>07:57:02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03_07:57:0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-7-2023</text:p>
          </table:table-cell>
          <table:table-cell office:value-type="string">
            <text:p>07:57:02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1</text:p>
          </table:table-cell>
          <table:table-cell office:value-type="string">
            <text:p>ug/l</text:p>
          </table:table-cell>
          <table:table-cell office:value-type="string">
            <text:p>0.8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03_07:57:0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-7-2023</text:p>
          </table:table-cell>
          <table:table-cell office:value-type="string">
            <text:p>07:57:02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6</text:p>
          </table:table-cell>
          <table:table-cell office:value-type="string">
            <text:p>oC</text:p>
          </table:table-cell>
          <table:table-cell office:value-type="string">
            <text:p>18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03_07:57:0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-7-2023</text:p>
          </table:table-cell>
          <table:table-cell office:value-type="string">
            <text:p>07:57:02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03_07:57:0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3-7-2023</text:p>
          </table:table-cell>
          <table:table-cell office:value-type="string">
            <text:p>07:57:02</text:p>
          </table:table-cell>
          <table:table-cell office:value-type="string">
            <text:p>UITGEVOERD</text:p>
          </table:table-cell>
          <table:table-cell office:value-type="string">
            <text:p>3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4</text:p>
          </table:table-cell>
          <table:table-cell office:value-type="string">
            <text:p>ug/l</text:p>
          </table:table-cell>
          <table:table-cell office:value-type="string">
            <text:p>1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6</text:p>
          </table:table-cell>
          <table:table-cell office:value-type="string">
            <text:p>oC</text:p>
          </table:table-cell>
          <table:table-cell office:value-type="string">
            <text:p>18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7-17_09:02:12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7-7-2023</text:p>
          </table:table-cell>
          <table:table-cell office:value-type="string">
            <text:p>09:02:12</text:p>
          </table:table-cell>
          <table:table-cell office:value-type="string">
            <text:p>UITGEVOERD</text:p>
          </table:table-cell>
          <table:table-cell office:value-type="string">
            <text:p>17-7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-10-2023</text:date>, <text:time>16:49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9" meta:object-count="0"/>
    <meta:generator>OpenOffice/4.1.14$Win32 OpenOffice.org_project/4114m1$Build-9811</meta:generator>
  </office:meta>
</office:document-meta>
</file>